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4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7" style:num-suffix="." style:num-format="1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09in" text:min-label-width="0.3333in" text:list-level-position-and-space-mode="label-alignment">
          <style:list-level-label-alignment text:label-followed-by="listtab" fo:margin-left="4.324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4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7" style:num-suffix="." style:num-format="1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4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7" style:num-suffix="." style:num-format="1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3333in" text:list-level-position-and-space-mode="label-alignment">
          <style:list-level-label-alignment text:label-followed-by="listtab" fo:margin-left="4.8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5.625in">
        <style:tab-stops>
          <style:tab-stop style:type="left" style:position="-3.8527in"/>
        </style:tab-stops>
      </style:paragraph-properties>
    </style:style>
    <style:style style:name="T2" style:parent-style-name="預設段落字型" style:family="text">
      <style:text-properties style:font-name="新細明體" style:font-weight-complex="bold" fo:font-size="10pt" style:font-size-asian="10pt"/>
    </style:style>
    <style:style style:name="T3" style:parent-style-name="預設段落字型" style:family="text">
      <style:text-properties style:font-name="新細明體" style:font-weight-complex="bold" fo:font-size="10pt" style:font-size-asian="10pt"/>
    </style:style>
    <style:style style:name="T4" style:parent-style-name="預設段落字型" style:family="text">
      <style:text-properties style:font-name="新細明體" style:font-weight-complex="bold" fo:font-size="10pt" style:font-size-asian="10pt"/>
    </style:style>
    <style:style style:name="T5" style:parent-style-name="預設段落字型" style:family="text">
      <style:text-properties style:font-name="新細明體" style:font-weight-complex="bold" fo:font-size="10pt" style:font-size-asian="10pt"/>
    </style:style>
    <style:style style:name="T6" style:parent-style-name="預設段落字型" style:family="text">
      <style:text-properties style:font-name="新細明體" style:font-weight-complex="bold" fo:font-size="10pt" style:font-size-asian="10pt"/>
    </style:style>
    <style:style style:name="P7" style:parent-style-name="內文" style:family="paragraph">
      <style:paragraph-properties fo:margin-bottom="0.0833in" fo:margin-left="5.625in">
        <style:tab-stops/>
      </style:paragraph-properties>
      <style:text-properties style:font-name="新細明體" style:font-weight-complex="bold" fo:font-size="10pt" style:font-size-asian="10pt"/>
    </style:style>
    <style:style style:name="P8" style:parent-style-name="內文" style:family="paragraph">
      <style:paragraph-properties fo:margin-bottom="0.0833in" fo:margin-left="5.625in">
        <style:tab-stops/>
      </style:paragraph-properties>
      <style:text-properties style:font-name-asian="標楷體" style:font-size-complex="12pt"/>
    </style:style>
    <style:style style:name="P9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666in" style:line-height-at-least="0.16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666in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1666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4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4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P48" style:parent-style-name="內文" style:family="paragraph">
      <style:paragraph-properties style:line-height-at-least="0.1666in" fo:margin-left="0.75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line-height-at-least="0.1666in" fo:margin-left="0.75in" fo:text-indent="-0.3333in">
        <style:tab-stops/>
      </style:paragraph-properties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表單編號：</text:span><text:span text:style-name="T3">QP-700-0</text:span><text:span text:style-name="T4">3</text:span><text:span text:style-name="T5">-0</text:span><text:span text:style-name="T6">1</text:span></text:p>
      <text:p text:style-name="P7">保存年限：1年</text:p>
      <text:p text:style-name="P8"/>
      <text:p text:style-name="P9">國<text:s/>立<text:s/>政<text:s/>治<text:s/>大<text:s/>學<text:s/>理<text:s/>學<text:s/>院<text:s/>第<text:s/><text:s text:c="2"/><text:s/>次<text:s/>院<text:s/>課<text:s/>程<text:s/>會<text:s/>議<text:s/></text:p>
      <text:p text:style-name="P10"><text:s/>提<text:s/>案<text:s/>單</text:p>
      <text:p text:style-name="P11">提案單位（人）：<text:s/></text:p>
      <text:p text:style-name="P12"><text:span text:style-name="T13"><text:s text:c="38"/></text:span><text:span text:style-name="T14"><text:s text:c="8"/></text:span><text:span text:style-name="T15">主管：</text:span><text:span text:style-name="T16"><text:s text:c="14"/></text:span><text:span text:style-name="T17">（簽章）</text:span></text:p>
      <text:p text:style-name="P18"/>
      <text:p text:style-name="P19">提<text:s/>案<text:s/>連<text:s/>署<text:s/>人：</text:p>
      <text:p text:style-name="P20"/>
      <text:p text:style-name="P21">案<text:s text:c="10"/>由：<text:s/></text:p>
      <text:p text:style-name="P22"/>
      <text:p text:style-name="P23">說<text:s text:c="10"/>明：</text:p>
      <text:p text:style-name="P24"><text:s text:c="14"/></text:p>
      <text:p text:style-name="P25"><text:s text:c="11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辦<text:s text:c="10"/>法：<text:s/></text:p>
      <text:p text:style-name="P34"/>
      <text:p text:style-name="P35">附件名稱（請附電子檔）：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 text:c="5"/></text:span><text:span text:style-name="T46"><text:s/></text:span><text:span text:style-name="T47">註：</text:span></text:p>
      <text:p text:style-name="P48"><text:span text:style-name="T49">一、</text:span><text:span text:style-name="T50">單位提案除請填明提案單位外，並請單位主管簽名，</text:span><text:span text:style-name="T51">「</text:span><text:span text:style-name="T52">連署人</text:span><text:span text:style-name="T53">」</text:span><text:span text:style-name="T54">欄免填。單位以外之提案須有專任教師二人以上之連署</text:span><text:span text:style-name="T55">〈均請親自簽名〉</text:span><text:span text:style-name="T56">。</text:span></text:p>
      <text:p text:style-name="P57">二、修正法規之提案，請配合議程規格，以Ａ４紙張，分「修正條文」、「現行條文」、「說明」三欄以直式打印。提案如有附件，請填寫正確全名夾註於列述文中。請檢附修正條文對照表一份。</text:p>
      <text:p text:style-name="內文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justify" style:vertical-align="auto" fo:line-height="100%"/>
      <style:text-properties style:font-name="華康楷書體W5" style:font-name-asian="標楷體" style:letter-kerning="true" fo:font-size="20pt" style:font-size-asian="20pt" fo:hyphenate="false"/>
    </style:style>
    <style:style style:name="本文2字元" style:display-name="本文 2 字元" style:family="text">
      <style:text-properties style:font-name="華康楷書體W5" style:font-name-asian="標楷體" style:letter-kerning="true" fo:font-size="20pt" style:font-size-asian="2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4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7" style:num-suffix="." style:num-format="1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09in" text:min-label-width="0.3333in" text:list-level-position-and-space-mode="label-alignment">
          <style:list-level-label-alignment text:label-followed-by="listtab" fo:margin-left="4.324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4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7" style:num-suffix="." style:num-format="1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4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7" style:num-suffix="." style:num-format="1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3333in" text:list-level-position-and-space-mode="label-alignment">
          <style:list-level-label-alignment text:label-followed-by="listtab" fo:margin-left="4.8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dc:description/>
    <dc:subject/>
    <meta:initial-creator>秘書室1</meta:initial-creator>
    <dc:creator>承孝 蔡</dc:creator>
    <meta:creation-date>2018-09-26T02:08:00Z</meta:creation-date>
    <dc:date>2018-09-26T02:08:00Z</dc:date>
    <meta:print-date>2014-10-27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