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圓體 Std W8" svg:font-family="華康圓體 Std W8" style:font-family-generic="moder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2.2638in"/>
    </style:style>
    <style:style style:name="Table4" style:family="table">
      <style:table-properties style:width="6.202in" fo:margin-left="-0.1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1.045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華康圓體 Std W8" style:font-name-asian="華康圓體 Std W8" fo:font-size="14pt" style:font-size-asian="14pt" style:font-size-complex="14pt"/>
    </style:style>
    <style:style style:name="T77" style:parent-style-name="預設段落字型" style:family="text">
      <style:text-properties style:font-name="華康圓體 Std W8" style:font-name-asian="華康圓體 Std W8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國立政治大學理學院特聘教授、副教授遴選委員</text:p>
      <text:p text:style-name="P2">推薦名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推 薦 單 位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受<text:s/>推<text:s/>薦<text:s/>者</text:p>
          </table:table-cell>
          <table:table-cell table:style-name="TableCell16">
            <text:p text:style-name="P17">校外</text:p>
          </table:table-cell>
          <table:table-cell table:style-name="TableCell18">
            <text:p text:style-name="P19">□校內<text:s/>/<text:s/>□校外</text:p>
          </table:table-cell>
        </table:table-row>
        <table:table-row table:style-name="TableRow20">
          <table:table-cell table:style-name="TableCell21">
            <text:p text:style-name="P22">姓<text:s text:c="7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服<text:s/>務<text:s/>單<text:s/>位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職<text:s text:c="7"/>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<text:s/>絡<text:s/>電<text:s/>話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電子郵件信箱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是否為112學年度特聘(副)教授候選人？</text:p>
          </table:table-cell>
          <table:covered-table-cell/>
          <table:table-cell table:style-name="TableCell58">
            <text:p text:style-name="P59">是□ <text:s text:c="3"/>否□</text:p>
          </table:table-cell>
        </table:table-row>
        <table:table-row table:style-name="TableRow60">
          <table:table-cell table:style-name="TableCell61">
            <text:p text:style-name="P62">承辦人</text:p>
          </table:table-cell>
          <table:table-cell table:style-name="TableCell63">
            <text:p text:style-name="P64">單位主管</text:p>
          </table:table-cell>
          <table:table-cell table:style-name="TableCell65">
            <text:p text:style-name="P66">單位章戳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●</text:span><text:span text:style-name="T77"><text:s/></text:span><text:span text:style-name="T78">務請於</text:span><text:span text:style-name="T79">1</text:span><text:span text:style-name="T80">1</text:span><text:span text:style-name="T81">2</text:span><text:span text:style-name="T82">年</text:span><text:span text:style-name="T83">5</text:span><text:span text:style-name="T84">月</text:span><text:span text:style-name="T85">8</text:span><text:span text:style-name="T86">日前</text:span><text:span text:style-name="T87">擲回本單</text:span><text:span text:style-name="T88">至</text:span><text:span text:style-name="T89">院辦公室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圓體 Std W8" svg:font-family="華康圓體 Std W8" style:font-family-generic="moder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理學院特聘教授遴選委員推薦名單</dc:title>
    <dc:description/>
    <dc:subject/>
    <meta:initial-creator>USER</meta:initial-creator>
    <dc:creator>user</dc:creator>
    <meta:creation-date>2023-04-25T08:34:00Z</meta:creation-date>
    <dc:date>2023-04-25T08:34:00Z</dc:date>
    <meta:print-date>2014-03-05T01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94" meta:character-count="193" meta:row-count="6" meta:non-whitespace-character-count="103"/>
  </office:meta>
</office:document-meta>
</file>