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0.0361in" style:use-optimal-column-width="false"/>
    </style:style>
    <style:style style:name="TableColumn4" style:family="table-column">
      <style:table-column-properties style:column-width="0.7076in" style:use-optimal-column-width="false"/>
    </style:style>
    <style:style style:name="TableColumn5" style:family="table-column">
      <style:table-column-properties style:column-width="0.1784in" style:use-optimal-column-width="false"/>
    </style:style>
    <style:style style:name="TableColumn6" style:family="table-column">
      <style:table-column-properties style:column-width="0.5652in" style:use-optimal-column-width="false"/>
    </style:style>
    <style:style style:name="TableColumn7" style:family="table-column">
      <style:table-column-properties style:column-width="0.2145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818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1423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84in" style:use-optimal-column-width="false"/>
    </style:style>
    <style:style style:name="TableColumn18" style:family="table-column">
      <style:table-column-properties style:column-width="1.2652in" style:use-optimal-column-width="false"/>
    </style:style>
    <style:style style:name="Table1" style:family="table" style:master-page-name="MP0">
      <style:table-properties style:width="7.3333in" fo:margin-left="-0.6472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/>
    </style:style>
    <style:style style:name="T22" style:parent-style-name="預設段落字型" style:family="text">
      <style:text-properties style:font-name="標楷體" style:font-name-asian="標楷體" fo:text-transform="uppercase"/>
    </style:style>
    <style:style style:name="T23" style:parent-style-name="預設段落字型" style:family="text">
      <style:text-properties style:font-name="標楷體" style:font-name-asian="標楷體" fo:text-transform="uppercase"/>
    </style:style>
    <style:style style:name="T24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5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7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29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text-transform="uppercase" fo:font-size="16pt" style:font-size-asian="16pt"/>
    </style:style>
    <style:style style:name="T36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7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38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4368in"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2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0pt" style:font-size-asian="10pt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66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0pt" style:font-size-asian="10pt"/>
    </style:style>
    <style:style style:name="TableRow86" style:family="table-row">
      <style:table-row-properties style:min-row-height="0.0402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1916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in" style:use-optimal-row-height="false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1916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166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191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1.8277in" style:use-optimal-row-height="false" fo:keep-together="always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1.3666in" style:use-optimal-row-height="false" fo:keep-together="always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-top="none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1" style:family="table-row">
      <style:table-row-properties style:min-row-height="0.5847in" style:use-optimal-row-height="false" fo:keep-together="always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8729in" style:use-optimal-row-height="false" fo:keep-together="always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625in" style:use-optimal-row-height="false" fo:keep-together="always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4" style:family="table-column">
      <style:table-column-properties style:column-width="0.6159in"/>
    </style:style>
    <style:style style:name="TableColumn215" style:family="table-column">
      <style:table-column-properties style:column-width="2.384in"/>
    </style:style>
    <style:style style:name="TableColumn216" style:family="table-column">
      <style:table-column-properties style:column-width="3.5472in"/>
    </style:style>
    <style:style style:name="Table213" style:family="table">
      <style:table-properties style:width="6.5472in" fo:margin-left="0in" table:align="center"/>
    </style:style>
    <style:style style:name="TableRow217" style:family="table-row">
      <style:table-row-properties style:min-row-height="0.7423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2" style:family="table-row">
      <style:table-row-properties style:min-row-height="7.238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75in" fo:margin-right="0.0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margin-left="3in" fo:margin-right="-0.42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 text:c="2"/></text:span><text:span text:style-name="T23"><text:s text:c="44"/></text:span><text:span text:style-name="T24"><text:s/></text:span><text:span text:style-name="T25"><text:s text:c="9"/></text:span><text:span text:style-name="T26"><text:s text:c="7"/></text:span><text:span text:style-name="T27">單</text:span><text:span text:style-name="T28"><text:s text:c="2"/></text:span><text:span text:style-name="T29">位：</text:span></text:p>
            <text:p text:style-name="P30"><text:span text:style-name="T31">國立政治大學</text:span><text:span text:style-name="T32">理學院年輕學者研究獎勵</text:span><text:span text:style-name="T33">推薦</text:span><text:span text:style-name="T34">申請</text:span><text:span text:style-name="T35">表<text:s/></text:span><text:span text:style-name="T36">填表人：</text:span><text:span text:style-name="T37"><text:s text:c="9"/></text:span><text:span text:style-name="T38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姓<text:s text:c="4"/>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性</text:p>
            <text:p text:style-name="P46">別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出 <text:s/>生</text:p>
            <text:p text:style-name="P51">年月日</text:p>
          </table:table-cell>
          <table:covered-table-cell/>
          <table:table-cell table:style-name="TableCell52" table:number-columns-spanned="3">
            <text:p text:style-name="P53"><text:s/>民國 <text:s text:c="4"/>年</text:p>
            <text:p text:style-name="P54"><text:s text:c="7"/>月<text:s/><text:s/><text:s text:c="2"/>日</text:p>
          </table:table-cell>
          <table:covered-table-cell/>
          <table:covered-table-cell/>
          <table:table-cell table:style-name="TableCell55" table:number-columns-spanned="3">
            <text:p text:style-name="P56">任教系(所)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符合條款</text:span></text:p>
          </table:table-cell>
          <table:covered-table-cell/>
          <table:table-cell table:style-name="TableCell63" table:number-columns-spanned="10">
            <text:p text:style-name="P64">本院年輕學者研究獎勵辦法第三條第（<text:s/><text:s text:c="2"/><text:s/><text:s/>）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現任職稱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主要學歷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在本校</text:p>
            <text:p text:style-name="P76"><text:span text:style-name="T77">任教年資</text:span></text:p>
          </table:table-cell>
          <table:table-cell table:style-name="TableCell78" table:number-columns-spanned="3" table:number-rows-spanned="3">
            <text:p text:style-name="P79"><text:s text:c="5"/><text:span text:style-name="T80">年</text:span></text:p>
          </table:table-cell>
          <table:covered-table-cell/>
          <table:covered-table-cell/>
          <table:table-cell table:style-name="TableCell81" table:number-rows-spanned="3">
            <text:p text:style-name="P82">學術</text:p>
            <text:p text:style-name="P83">專長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2" table:number-rows-spanned="3">
            <text:p text:style-name="P104">重要經歷</text:p>
          </table:table-cell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4">
            <text:p text:style-name="P117">重要成就</text:p>
            <text:p text:style-name="P118">(學術貢獻、產業貢獻、社會貢獻、專業服務貢獻等)</text:p>
          </table:table-cell>
          <table:covered-table-cell/>
          <table:table-cell table:style-name="TableCell119" table:number-columns-spanned="11">
            <text:p text:style-name="P120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處所或對象</text:p>
          </table:table-cell>
          <table:covered-table-cell/>
          <table:covered-table-cell/>
          <table:table-cell table:style-name="TableCell123">
            <text:p text:style-name="P124">發生時間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7">
            <text:p text:style-name="P151">※以上各欄如不敷填寫，請參照項目名稱自行另頁繕寫；若檢附相關資料，請整理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主要著作及各項成就目錄一覽表</text:p>
          </table:table-cell>
          <table:table-cell table:style-name="TableCell155" table:number-columns-spanned="16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主要成就說明</text:p>
            <text:p text:style-name="P167">(附證明)</text:p>
          </table:table-cell>
          <table:table-cell table:style-name="TableCell168" table:number-columns-spanned="16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受推薦者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特聘(副)教授遴選委員會</text:p>
            <text:p text:style-name="P183"><text:span text:style-name="T184">召集人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 <text:s/><text:s/>月<text:s/><text:s/><text:s/>日</text:p>
            <text:p text:style-name="P189">特聘(副)教授遴選委員會</text:p>
            <text:p text:style-name="P190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□通過</text:p>
            <text:p text:style-name="P193">□不通過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院</text:span><text:span text:style-name="T198"><text:s/></text:span><text:span text:style-name="T199">長 核 定</text:span>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9">
            <text:p text:style-name="P203">審查作業：</text:p>
            <text:p text:style-name="P204">(一)應於每年五月底前，將推薦名單之申請資料送至本院特聘教授、副教授遴選委員會(簡稱院遴委會)，由此委員會協助審查作業。</text:p>
            <text:p text:style-name="內文"><text:span text:style-name="T205">(二)</text:span><text:span text:style-name="T206">院遴委會審查時，需達三分之二以上委員出席，出席委員三分之二</text:span><text:span text:style-name="T207">(</text:span><text:span text:style-name="T208">含</text:span><text:span text:style-name="T209">)</text:span><text:span text:style-name="T210">以上同意為通過，如申請人之同意數超過三人以上時，院遴委會需排出優先順序簽請院長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">系(所)推薦理由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系所：</text:p>
          </table:table-cell>
          <table:covered-table-cell/>
          <table:table-cell table:style-name="TableCell220">
            <text:p text:style-name="P221">受推薦教師：</text:p>
          </table:table-cell>
        </table:table-row>
        <table:table-row table:style-name="TableRow222">
          <table:table-cell table:style-name="TableCell223">
            <text:p text:style-name="P224">推</text:p>
            <text:p text:style-name="P225">薦</text:p>
            <text:p text:style-name="P226">理</text:p>
            <text:p text:style-name="P227">由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單位主管簽名：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6pt" style:font-size-asian="16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Franklin Gothic Medium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Bookshelf Symbol 7"/>
    </style:style>
    <style:style style:name="WW_CharLFO2LVL3" style:family="text">
      <style:text-properties style:font-name="Bookshelf Symbol 7"/>
    </style:style>
    <style:style style:name="WW_CharLFO2LVL4" style:family="text">
      <style:text-properties style:font-name="Bookshelf Symbol 7"/>
    </style:style>
    <style:style style:name="WW_CharLFO2LVL5" style:family="text">
      <style:text-properties style:font-name="Bookshelf Symbol 7"/>
    </style:style>
    <style:style style:name="WW_CharLFO2LVL6" style:family="text">
      <style:text-properties style:font-name="Bookshelf Symbol 7"/>
    </style:style>
    <style:style style:name="WW_CharLFO2LVL7" style:family="text">
      <style:text-properties style:font-name="Bookshelf Symbol 7"/>
    </style:style>
    <style:style style:name="WW_CharLFO2LVL8" style:family="text">
      <style:text-properties style:font-name="Bookshelf Symbol 7"/>
    </style:style>
    <style:style style:name="WW_CharLFO2LVL9" style:family="text">
      <style:text-properties style:font-name="Bookshelf Symbol 7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Bookshelf Symbol 7"/>
    </style:style>
    <style:style style:name="WW_CharLFO4LVL3" style:family="text">
      <style:text-properties style:font-name="Bookshelf Symbol 7"/>
    </style:style>
    <style:style style:name="WW_CharLFO4LVL4" style:family="text">
      <style:text-properties style:font-name="Bookshelf Symbol 7"/>
    </style:style>
    <style:style style:name="WW_CharLFO4LVL5" style:family="text">
      <style:text-properties style:font-name="Bookshelf Symbol 7"/>
    </style:style>
    <style:style style:name="WW_CharLFO4LVL6" style:family="text">
      <style:text-properties style:font-name="Bookshelf Symbol 7"/>
    </style:style>
    <style:style style:name="WW_CharLFO4LVL7" style:family="text">
      <style:text-properties style:font-name="Bookshelf Symbol 7"/>
    </style:style>
    <style:style style:name="WW_CharLFO4LVL8" style:family="text">
      <style:text-properties style:font-name="Bookshelf Symbol 7"/>
    </style:style>
    <style:style style:name="WW_CharLFO4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827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學院     學系 教師升等提名表   年  月  日</dc:title>
    <dc:subject/>
    <meta:initial-creator>user</meta:initial-creator>
    <dc:creator>user</dc:creator>
    <meta:creation-date>2024-04-03T04:01:00Z</meta:creation-date>
    <dc:date>2024-04-03T04:01:00Z</dc:date>
    <meta:print-date>2008-05-29T01:53:00Z</meta:print-date>
    <meta:template xlink:href="Normal" xlink:type="simple"/>
    <meta:editing-cycles>3</meta:editing-cycles>
    <meta:editing-duration>PT120S</meta:editing-duration>
    <meta:document-statistic meta:page-count="2" meta:paragraph-count="73" meta:word-count="333" meta:character-count="593" meta:row-count="111" meta:non-whitespace-character-count="333"/>
  </office:meta>
</office:document-meta>
</file>