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3312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5604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5" style:family="table">
      <style:table-properties style:width="7.2611in" style:rel-width="100%" fo:margin-left="0in" table:align="center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868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margin-right="0.0229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0" style:family="table-row">
      <style:table-row-properties style:min-row-height="1.6826in" style:use-optimal-row-height="false"/>
    </style:style>
    <style:style style:name="P71" style:parent-style-name="內文" style:family="paragraph">
      <style:paragraph-properties fo:text-align="center" fo:margin-left="0.1965in" fo:margin-right="0.0784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298in">
        <style:tab-stops/>
      </style:paragraph-properties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P104" style:parent-style-name="內文" style:family="paragraph">
      <style:paragraph-properties fo:text-align="justify"/>
      <style:text-properties style:font-name="標楷體" fo:font-size="10pt" style:font-size-asian="10pt"/>
    </style:style>
    <style:style style:name="P105" style:parent-style-name="內文" style:family="paragraph">
      <style:paragraph-properties fo:text-align="justify" fo:line-height="0.1388in"/>
    </style:style>
    <style:style style:name="T106" style:parent-style-name="預設段落字型" style:family="text">
      <style:text-properties style:font-name="標楷體" fo:color="#808080" fo:font-size="7pt" style:font-size-asian="7pt" style:font-size-complex="7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0916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line-height="0.1944in" fo:margin-left="0.218in" fo:text-indent="-0.21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line-height="0.1944in" fo:margin-left="0.218in" fo:text-indent="-0.21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ableRow128" style:family="table-row">
      <style:table-row-properties style:min-row-height="1.6673in" style:use-optimal-row-height="false"/>
    </style:style>
    <style:style style:name="P129" style:parent-style-name="內文" style:family="paragraph">
      <style:paragraph-properties fo:text-align="justify" fo:margin-left="0.1965in">
        <style:tab-stops/>
      </style:paragraph-properties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298in">
        <style:tab-stops/>
      </style:paragraph-properties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P162" style:parent-style-name="內文" style:family="paragraph">
      <style:paragraph-properties fo:text-align="justify"/>
      <style:text-properties style:font-name="標楷體" fo:font-size="10pt" style:font-size-asian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fo:color="#808080" fo:font-size="7pt" style:font-size-asian="7pt" style:font-size-complex="7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0916in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line-height="0.1944in" fo:margin-left="0.218in" fo:text-indent="-0.21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ableRow186" style:family="table-row">
      <style:table-row-properties style:min-row-height="1.7597in" style:use-optimal-row-height="false"/>
    </style:style>
    <style:style style:name="P187" style:parent-style-name="內文" style:family="paragraph">
      <style:paragraph-properties fo:text-align="justify" fo:margin-left="0.1965in">
        <style:tab-stops/>
      </style:paragraph-properties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298in">
        <style:tab-stops/>
      </style:paragraph-properties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標楷體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fo:color="#808080" fo:font-size="7pt" style:font-size-asian="7pt" style:font-size-complex="7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0916in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P233" style:parent-style-name="內文" style:family="paragraph">
      <style:paragraph-properties fo:line-height="0.1944in" fo:margin-left="0.1513in" fo:text-indent="-0.151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fo:line-height="0.1944in" fo:margin-left="0.218in" fo:text-indent="-0.218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ableRow244" style:family="table-row">
      <style:table-row-properties style:min-row-height="0.9777in" style:use-optimal-row-height="false"/>
    </style:style>
    <style:style style:name="P245" style:parent-style-name="內文" style:family="paragraph">
      <style:paragraph-properties fo:text-align="justify" fo:margin-left="0.1965in">
        <style:tab-stops/>
      </style:paragraph-properties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298in">
        <style:tab-stops/>
      </style:paragraph-properties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color="#A6A6A6"/>
    </style:style>
    <style:style style:name="T251" style:parent-style-name="預設段落字型" style:family="text">
      <style:text-properties fo:color="#A6A6A6"/>
    </style:style>
    <style:style style:name="T252" style:parent-style-name="預設段落字型" style:family="text">
      <style:text-properties fo:color="#A6A6A6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color="#A6A6A6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color="#A6A6A6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color="#A6A6A6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A6A6A6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font-size="10pt" style:font-size-asian="10pt"/>
    </style:style>
    <style:style style:name="TableRow263" style:family="table-row">
      <style:table-row-properties style:min-row-height="0.3166in" style:use-optimal-row-height="false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6" style:parent-style-name="預設段落字型" style:family="text">
      <style:text-properties style:font-name="標楷體" style:font-weight-complex="bold"/>
    </style:style>
    <style:style style:name="T267" style:parent-style-name="預設段落字型" style:family="text">
      <style:text-properties style:font-name="標楷體" style:font-weight-complex="bold"/>
    </style:style>
    <style:style style:name="T268" style:parent-style-name="預設段落字型" style:family="text">
      <style:text-properties style:font-name="標楷體" style:font-weight-complex="bold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" style:family="paragraph">
      <style:paragraph-properties fo:text-align="justify" fo:margin-left="0.1951in" fo:text-indent="0.000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ableRow273" style:family="table-row">
      <style:table-row-properties style:min-row-height="0.4958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1965in" fo:margin-right="0.0784in">
        <style:tab-stops/>
      </style:paragraph-properties>
    </style:style>
    <style:style style:name="T276" style:parent-style-name="預設段落字型" style:family="text">
      <style:text-properties fo:font-weight="bold" style:font-weight-asian="bold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0298in">
        <style:tab-stops/>
      </style:paragraph-properties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ableRow285" style:family="table-row">
      <style:table-row-properties style:min-row-height="0.5069in" style:use-optimal-row-height="false"/>
    </style:style>
    <style:style style:name="P286" style:parent-style-name="內文" style:family="paragraph">
      <style:paragraph-properties fo:text-align="justify" fo:margin-left="0.1965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left="0.0298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1201in" fo:text-indent="-0.1201in">
        <style:tab-stops/>
      </style:paragraph-properties>
    </style:style>
    <style:style style:name="T291" style:parent-style-name="預設段落字型" style:family="text">
      <style:text-properties style:font-name="標楷體" style:font-weight-complex="bold" style:font-size-complex="12pt"/>
    </style:style>
    <style:style style:name="TableRow292" style:family="table-row">
      <style:table-row-properties style:min-row-height="0.668in" style:use-optimal-row-height="false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00" style:family="table-row">
      <style:table-row-properties style:min-row-height="0.415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2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41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0.0763in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fo:color="#808080"/>
    </style:style>
    <style:style style:name="T319" style:parent-style-name="預設段落字型" style:family="text">
      <style:text-properties fo:color="#808080"/>
    </style:style>
    <style:style style:name="T320" style:parent-style-name="預設段落字型" style:family="text">
      <style:text-properties fo:color="#808080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3826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fo:font-weight="bold" style:font-weight-asian="bold"/>
    </style:style>
    <style:style style:name="TableCell32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min-row-height="0.429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理學院</text:span><text:span text:style-name="T3">學術研究成果國際化獎勵</text:span><text:span text:style-name="T4">申請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員工代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>系所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送件日期</text:p>
          </table:table-cell>
          <table:covered-table-cell/>
          <table:table-cell table:style-name="TableCell45" table:number-columns-spanned="9">
            <text:p text:style-name="內文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期</text:p>
            <text:p text:style-name="P49">刊</text:p>
            <text:p text:style-name="P50">論</text:p>
            <text:p text:style-name="P51"><text:span text:style-name="T52">文</text:span></text:p>
          </table:table-cell>
          <table:table-cell table:style-name="TableCell53">
            <text:p text:style-name="P54">編號</text:p>
          </table:table-cell>
          <table:table-cell table:style-name="TableCell55" table:number-columns-spanned="3">
            <text:p text:style-name="P56">論著名稱</text:p>
          </table:table-cell>
          <table:covered-table-cell/>
          <table:covered-table-cell/>
          <table:table-cell table:style-name="TableCell57">
            <text:p text:style-name="P58">出版刊登年份</text:p>
          </table:table-cell>
          <table:table-cell table:style-name="TableCell59" table:number-columns-spanned="5">
            <text:p text:style-name="P60">期刊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資料庫</text:p>
            <text:p text:style-name="P63">所屬</text:p>
          </table:table-cell>
          <table:covered-table-cell/>
          <table:covered-table-cell/>
          <table:table-cell table:style-name="TableCell64" table:number-columns-spanned="2">
            <text:p text:style-name="P65">國際</text:p>
            <text:p text:style-name="P66">屬性</text:p>
          </table:table-cell>
          <table:covered-table-cell/>
          <table:table-cell table:style-name="TableCell67">
            <text:p text:style-name="P68">合著</text:p>
            <text:p text:style-name="P69">作者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<text:s/></text:span><text:span text:style-name="T84">SSCI</text:span></text:p>
            <text:p text:style-name="P85"><text:span text:style-name="T86">□</text:span><text:span text:style-name="T87"><text:s/></text:span><text:span text:style-name="T88">SCI(E)</text:span></text:p>
            <text:p text:style-name="P89"><text:span text:style-name="T90">□</text:span><text:span text:style-name="T91"><text:s/></text:span><text:span text:style-name="T92">A&amp;HCI</text:span></text:p>
            <text:p text:style-name="P93"><text:span text:style-name="T94">□</text:span><text:span text:style-name="T95"><text:s/></text:span><text:span text:style-name="T96">EI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國內</text:span></text:p>
            <text:p text:style-name="P101"><text:span text:style-name="T102">□</text:span><text:span text:style-name="T103">國外</text:span></text:p>
            <text:p text:style-name="P104">______</text:p>
            <text:p text:style-name="P105"><text:span text:style-name="T106">(國家名)</text:span></text:p>
          </table:table-cell>
          <table:covered-table-cell/>
          <table:table-cell table:style-name="TableCell107">
            <text:p text:style-name="P108"><text:span text:style-name="T109">□</text:span><text:span text:style-name="T110">否</text:span><text:span text:style-name="T111">，單一作者</text:span></text:p>
            <text:p text:style-name="P112"><text:span text:style-name="T113">□</text:span><text:span text:style-name="T114">第一作者</text:span><text:span text:style-name="T115">/ <text:s/></text:span><text:span text:style-name="T116">通訊作者</text:span></text:p>
            <text:p text:style-name="P117"><text:span text:style-name="T118">□</text:span><text:span text:style-name="T119">第二作者</text:span></text:p>
            <text:p text:style-name="P120"><text:span text:style-name="T121">□</text:span><text:span text:style-name="T122">第三作者</text:span></text:p>
            <text:p text:style-name="P123"><text:span text:style-name="T124">□</text:span><text:span text:style-name="T125">第</text:span><text:span text:style-name="T126">__</text:span><text:span text:style-name="T127">作者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2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<text:s/></text:span><text:span text:style-name="T142">SSCI</text:span></text:p>
            <text:p text:style-name="P143"><text:span text:style-name="T144">□</text:span><text:span text:style-name="T145"><text:s/></text:span><text:span text:style-name="T146">SCI(E)</text:span></text:p>
            <text:p text:style-name="P147"><text:span text:style-name="T148">□</text:span><text:span text:style-name="T149"><text:s/></text:span><text:span text:style-name="T150">A&amp;HCI</text:span></text:p>
            <text:p text:style-name="P151"><text:span text:style-name="T152">□</text:span><text:span text:style-name="T153"><text:s/></text:span><text:span text:style-name="T154">EI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國內</text:span></text:p>
            <text:p text:style-name="P159"><text:span text:style-name="T160">□</text:span><text:span text:style-name="T161">國外</text:span></text:p>
            <text:p text:style-name="P162">______</text:p>
            <text:p text:style-name="P163"><text:span text:style-name="T164">(國家名)</text:span></text:p>
          </table:table-cell>
          <table:covered-table-cell/>
          <table:table-cell table:style-name="TableCell165">
            <text:p text:style-name="P166"><text:span text:style-name="T167">□</text:span><text:span text:style-name="T168">否</text:span><text:span text:style-name="T169">，單一作者</text:span></text:p>
            <text:p text:style-name="P170"><text:span text:style-name="T171">□</text:span><text:span text:style-name="T172">第一作者</text:span><text:span text:style-name="T173">/ <text:s/></text:span><text:span text:style-name="T174">通訊作者</text:span></text:p>
            <text:p text:style-name="P175"><text:span text:style-name="T176">□</text:span><text:span text:style-name="T177">第二作者</text:span></text:p>
            <text:p text:style-name="P178"><text:span text:style-name="T179">□</text:span><text:span text:style-name="T180">第三作者</text:span></text:p>
            <text:p text:style-name="P181"><text:span text:style-name="T182">□</text:span><text:span text:style-name="T183">第</text:span><text:span text:style-name="T184">__</text:span><text:span text:style-name="T185">作者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□</text:span><text:span text:style-name="T199"><text:s/></text:span><text:span text:style-name="T200">SSCI</text:span></text:p>
            <text:p text:style-name="P201"><text:span text:style-name="T202">□</text:span><text:span text:style-name="T203"><text:s/></text:span><text:span text:style-name="T204">SCI(E)</text:span></text:p>
            <text:p text:style-name="P205"><text:span text:style-name="T206">□</text:span><text:span text:style-name="T207"><text:s/></text:span><text:span text:style-name="T208">A&amp;HCI</text:span></text:p>
            <text:p text:style-name="P209"><text:span text:style-name="T210">□</text:span><text:span text:style-name="T211"><text:s/></text:span><text:span text:style-name="T212">EI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□</text:span><text:span text:style-name="T216">國內</text:span></text:p>
            <text:p text:style-name="P217"><text:span text:style-name="T218">□</text:span><text:span text:style-name="T219">國外</text:span></text:p>
            <text:p text:style-name="P220">______</text:p>
            <text:p text:style-name="P221"><text:span text:style-name="T222">(國家名)</text:span></text:p>
          </table:table-cell>
          <table:covered-table-cell/>
          <table:table-cell table:style-name="TableCell223">
            <text:p text:style-name="P224"><text:span text:style-name="T225">□</text:span><text:span text:style-name="T226">否</text:span><text:span text:style-name="T227">，單一作者</text:span></text:p>
            <text:p text:style-name="P228"><text:span text:style-name="T229">□</text:span><text:span text:style-name="T230">第一作者</text:span><text:span text:style-name="T231">/ <text:s/></text:span><text:span text:style-name="T232">通訊作者</text:span></text:p>
            <text:p text:style-name="P233"><text:span text:style-name="T234">□</text:span><text:span text:style-name="T235">第二作者</text:span></text:p>
            <text:p text:style-name="P236"><text:span text:style-name="T237">□</text:span><text:span text:style-name="T238">第三作者</text:span></text:p>
            <text:p text:style-name="P239"><text:span text:style-name="T240">□</text:span><text:span text:style-name="T241">第</text:span><text:span text:style-name="T242">__</text:span><text:span text:style-name="T243">作者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><text:span text:style-name="T250">(</text:span><text:span text:style-name="T251">以下請自行增列</text:span><text:span text:style-name="T252">)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7">
            <text:p text:style-name="P265">★合著之獎勵金額<text:span text:style-name="T266">依</text:span><text:span text:style-name="T267">下列權重折算分配</text:span><text:span text:style-name="T268">：</text:span><text:span text:style-name="T269">第一作者或通訊作者百分之七十、第二作者百分之五十、</text:span></text:p>
            <text:p text:style-name="P270"><text:span text:style-name="T271">第三作者百分之三十，其餘作者百分之十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<text:span text:style-name="T276">檢附資料</text:span></text:p>
          </table:table-cell>
          <table:table-cell table:style-name="TableCell277">
            <text:p text:style-name="P278"/>
          </table:table-cell>
          <table:table-cell table:style-name="TableCell279" table:number-columns-spanned="15">
            <text:p text:style-name="P280"><text:span text:style-name="T281">論文抽印本首頁</text:span><text:span text:style-name="T282">(</text:span><text:span text:style-name="T283">含期刊名稱、論文篇名、作者姓名、作者服務單位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15">
            <text:p text:style-name="P290"><text:span text:style-name="T291">期刊所屬(citation index)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內文">申請人簽章</text:p>
          </table:table-cell>
          <table:covered-table-cell/>
          <table:covered-table-cell/>
          <table:table-cell table:style-name="TableCell2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95" table:number-columns-spanned="3">
            <text:p text:style-name="內文">單位主管簽章</text:p>
          </table:table-cell>
          <table:covered-table-cell/>
          <table:covered-table-cell/>
          <table:table-cell table:style-name="TableCell29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17">
            <text:p text:style-name="P299">此部分由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 table:number-rows-spanned="3">
            <text:p text:style-name="P304">承辦人</text:p>
          </table:table-cell>
          <table:covered-table-cell/>
          <table:covered-table-cell/>
          <table:table-cell table:style-name="TableCell305" table:number-columns-spanned="5" table:number-rows-spanned="3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6">
            <text:p text:style-name="P311">獎勵金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□通過</text:p>
          </table:table-cell>
          <table:covered-table-cell/>
          <table:covered-table-cell/>
          <table:table-cell table:style-name="TableCell316" table:number-columns-spanned="6">
            <text:p text:style-name="P317">新台幣<text:s text:c="11"/>元<text:s/><text:span text:style-name="T318">(</text:span><text:span text:style-name="T319">總額上限為三萬元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<text:span text:style-name="T325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 table:number-rows-spanned="2">
            <text:p text:style-name="P327">院<text:s text:c="2"/>長</text:p>
          </table:table-cell>
          <table:covered-table-cell/>
          <table:covered-table-cell/>
          <table:table-cell table:style-name="TableCell328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<text:span text:style-name="T332">審查會議：</text:span><text:span text:style-name="T333"><text:s text:c="6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行政主管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2T08:29:00Z</meta:creation-date>
    <dc:date>2022-07-22T08:29:00Z</dc:date>
    <meta:template xlink:href="Normal" xlink:type="simple"/>
    <meta:editing-cycles>2</meta:editing-cycles>
    <meta:editing-duration>PT0S</meta:editing-duration>
    <meta:document-statistic meta:page-count="2" meta:paragraph-count="115" meta:word-count="318" meta:character-count="576" meta:row-count="124" meta:non-whitespace-character-count="373"/>
  </office:meta>
</office:document-meta>
</file>