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0833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P3" style:parent-style-name="內文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P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5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" style:parent-style-name="內文" style:list-style-name="LFO1" style:family="paragraph">
      <style:paragraph-properties style:line-height-at-least="0.1666in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 fo:background-color="#FFFF00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P40" style:parent-style-name="內文" style:family="paragraph">
      <style:paragraph-properties style:line-height-at-least="0.1666in" fo:margin-left="0.9166in" fo:text-indent="-0.9166in">
        <style:tab-stops/>
      </style:paragraph-properties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 fo:background-color="#FFFFFF"/>
    </style:style>
    <style:style style:name="T56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政治大學理學院第<text:s text:c="2"/>次院務會議提案單</text:p>
      <text:p text:style-name="P2">提案單位（人）：</text:p>
      <text:p text:style-name="P3"><text:s text:c="38"/>主管：<text:s/><text:s text:c="13"/>（簽章）</text:p>
      <text:p text:style-name="P4"/>
      <text:p text:style-name="P5">提<text:s/>案<text:s/>連<text:s/>署<text:s/>人：</text:p>
      <text:p text:style-name="P6"/>
      <text:p text:style-name="P7">案<text:s text:c="10"/>由：</text:p>
      <text:p text:style-name="P8"/>
      <text:p text:style-name="P9"/>
      <text:p text:style-name="P10"/>
      <text:p text:style-name="P11"/>
      <text:p text:style-name="P12">說<text:s text:c="10"/>明：</text:p>
      <text:p text:style-name="P13"/>
      <text:p text:style-name="P14"/>
      <text:p text:style-name="P15"/>
      <text:p text:style-name="P16"/>
      <text:p text:style-name="P17">辦<text:s text:c="10"/>法：</text:p>
      <text:p text:style-name="P18"/>
      <text:p text:style-name="P19"/>
      <text:p text:style-name="P20"/>
      <text:p text:style-name="P21"/>
      <text:p text:style-name="P22">附件名稱（請附電子檔）：</text:p>
      <text:p text:style-name="P23"/>
      <text:p text:style-name="P24"/>
      <text:p text:style-name="P25"/>
      <text:p text:style-name="P26"/>
      <text:p text:style-name="P27"><text:s text:c="6"/>註：</text:p>
      <text:list text:style-name="LFO1" text:continue-numbering="true">
        <text:list-item>
          <text:p text:style-name="P28"><text:span text:style-name="T29">單位提案除請填明提案單位外，並請單位主管簽章</text:span><text:span text:style-name="T30">，</text:span><text:span text:style-name="T31">「</text:span><text:span text:style-name="T32">連署人</text:span><text:span text:style-name="T33">」</text:span><text:span text:style-name="T34">欄免填。單位以外之提案須有</text:span><text:span text:style-name="T35">本會議代表二人以上連署</text:span><text:span text:style-name="T36">（</text:span><text:span text:style-name="T37">均請親自簽名</text:span><text:span text:style-name="T38">）</text:span><text:span text:style-name="T39">。</text:span></text:p>
        </text:list-item>
      </text:list>
      <text:p text:style-name="P40"><text:span text:style-name="T41"><text:s text:c="9"/></text:span><text:span text:style-name="T42">二、修正法規之提案，請配合議程規格，以Ａ４紙張，分</text:span><text:span text:style-name="T43">「</text:span><text:span text:style-name="T44">修正條文</text:span><text:span text:style-name="T45">」</text:span><text:span text:style-name="T46">、</text:span><text:span text:style-name="T47">「</text:span><text:span text:style-name="T48">現行條文</text:span><text:span text:style-name="T49">」</text:span><text:span text:style-name="T50">、</text:span><text:span text:style-name="T51">「</text:span><text:span text:style-name="T52">說明</text:span><text:span text:style-name="T53">」</text:span><text:span text:style-name="T54">三欄以直式打印。提案如有附件，請填寫正確全名夾註於列述文中。請檢附</text:span><text:span text:style-name="T55">修正條文對照表</text:span><text:span text:style-name="T56">一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916in" fo:margin-bottom="1in" fo:margin-right="0.6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政 治 大 學 第        次 校 務 會 議 提 案 單</dc:title>
    <dc:description/>
    <dc:subject/>
    <meta:initial-creator>秘書室1</meta:initial-creator>
    <dc:creator>user</dc:creator>
    <meta:creation-date>2021-03-05T10:33:00Z</meta:creation-date>
    <dc:date>2021-03-05T10:34:00Z</dc:date>
    <meta:print-date>2002-12-12T05:4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0" meta:character-count="340" meta:row-count="2" meta:non-whitespace-character-count="291"/>
  </office:meta>
</office:document-meta>
</file>