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6666in" fo:text-indent="-1.6666in">
        <style:tab-stops/>
      </style:paragraph-properties>
      <style:text-properties style:font-name-asian="標楷體" fo:font-weight="bold" style:font-weight-asian="bold" fo:letter-spacing="0.0416in" fo:font-size="18pt" style:font-size-asian="18pt" style:font-size-complex="18pt"/>
    </style:style>
    <style:style style:name="P4" style:parent-style-name="內文" style:family="paragraph">
      <style:paragraph-properties fo:line-height="0.4166in" fo:margin-left="0.66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5in" fo:margin-left="1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5in" fo:margin-left="0.6243in" fo:text-indent="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5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5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888in" fo:margin-left="2.2645in" fo:text-indent="-0.8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 fo:margin-left="2.1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888in" fo:margin-left="2.164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2083in"/>
      <style:text-properties style:font-name-asian="標楷體" fo:font-size="16pt" style:font-size-asian="16pt"/>
    </style:style>
    <style:style style:name="P60" style:parent-style-name="內文" style:family="paragraph">
      <style:paragraph-properties style:line-break="normal" fo:text-align="end" fo:line-height="0.208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margin-left="0.5in" fo:text-indent="-0.87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25in" fo:margin-left="0.3298in" fo:text-indent="-0.3298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color="#0000CC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fo:letter-spacing="-0.0027in" style:letter-kerning="false"/>
    </style:style>
    <style:style style:name="T75" style:parent-style-name="預設段落字型" style:family="text">
      <style:text-properties style:font-name-asian="標楷體" fo:font-weight="bold" style:font-weight-asian="bold" fo:letter-spacing="-0.0027in" style:letter-kerning="false"/>
    </style:style>
    <style:style style:name="T76" style:parent-style-name="預設段落字型" style:family="text">
      <style:text-properties style:font-name-asian="標楷體" fo:font-weight="bold" style:font-weight-asian="bold" fo:letter-spacing="-0.0027in" style:letter-kerning="false"/>
    </style:style>
    <style:style style:name="T77" style:parent-style-name="預設段落字型" style:family="text">
      <style:text-properties style:font-name-asian="標楷體" fo:letter-spacing="-0.0027in" style:letter-kerning="false"/>
    </style:style>
    <style:style style:name="T78" style:parent-style-name="預設段落字型" style:family="text">
      <style:text-properties style:font-name-asian="標楷體" fo:letter-spacing="-0.0027in" style:letter-kerning="false"/>
    </style:style>
    <style:style style:name="T79" style:parent-style-name="預設段落字型" style:family="text">
      <style:text-properties style:font-name-asian="標楷體" fo:letter-spacing="-0.0027in" style:letter-kerning="false"/>
    </style:style>
    <style:style style:name="T80" style:parent-style-name="預設段落字型" style:family="text">
      <style:text-properties style:font-name-asian="標楷體" fo:letter-spacing="-0.0027in" style:letter-kerning="false"/>
    </style:style>
    <style:style style:name="T81" style:parent-style-name="預設段落字型" style:family="text">
      <style:text-properties style:font-name-asian="標楷體" fo:letter-spacing="-0.0027in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理學院院務會議出席委託書</text:p>
      <text:p text:style-name="P4">本人因</text:p>
      <text:p text:style-name="P5">□出國</text:p>
      <text:p text:style-name="P6">□公出</text:p>
      <text:p text:style-name="P7">□開會</text:p>
      <text:p text:style-name="P8">□上課</text:p>
      <text:p text:style-name="P9">□其他：</text:p>
      <text:p text:style-name="P10"><text:span text:style-name="T11">未克親自出席</text:span><text:span text:style-name="T12">本</text:span><text:span text:style-name="T13">院</text:span><text:span text:style-name="T14"><text:s/></text:span><text:span text:style-name="T15"><text:s text:c="2"/></text:span><text:span text:style-name="T16"><text:s/></text:span><text:span text:style-name="T17"><text:s text:c="2"/></text:span><text:span text:style-name="T18">年</text:span><text:span text:style-name="T19"><text:s/></text:span><text:span text:style-name="T20"><text:s/></text:span><text:span text:style-name="T21"><text:s text:c="4"/></text:span><text:span text:style-name="T22">月</text:span><text:span text:style-name="T23"><text:s text:c="6"/></text:span><text:span text:style-name="T24">日</text:span><text:span text:style-name="T25">第</text:span><text:span text:style-name="T26"><text:s text:c="6"/></text:span><text:span text:style-name="T27">次</text:span><text:span text:style-name="T28">院</text:span><text:span text:style-name="T29">務會議</text:span><text:span text:style-name="T30">，謹委請</text:span></text:p>
      <text:p text:style-name="P31"><text:span text:style-name="T32">單位</text:span><text:span text:style-name="T33">(或系所)</text:span><text:span text:style-name="T34">：</text:span><text:span text:style-name="T35"><text:s/></text:span><text:span text:style-name="T36"><text:s/></text:span><text:span text:style-name="T37"><text:s text:c="6"/></text:span><text:span text:style-name="T38"><text:s text:c="2"/></text:span><text:span text:style-name="T39"><text:s text:c="4"/></text:span><text:span text:style-name="T40"><text:s/>職稱：</text:span><text:span text:style-name="T41"><text:s text:c="4"/></text:span><text:span text:style-name="T42"><text:s text:c="4"/></text:span><text:span text:style-name="T43"><text:s text:c="2"/></text:span><text:span text:style-name="T44"><text:s text:c="2"/></text:span></text:p>
      <text:p text:style-name="P45"><text:span text:style-name="T46">姓名：</text:span><text:span text:style-name="T47"><text:s text:c="4"/></text:span><text:span text:style-name="T48"><text:s text:c="7"/></text:span><text:span text:style-name="T49"><text:s text:c="4"/></text:span><text:span text:style-name="T50">全權代理出席。</text:span></text:p>
      <text:p text:style-name="P51">此<text:tab/><text:tab/>致</text:p>
      <text:p text:style-name="P52">理學院</text:p>
      <text:p text:style-name="P53">委託人：<text:s/></text:p>
      <text:p text:style-name="P54">單 <text:s/>位：<text:s/></text:p>
      <text:p text:style-name="P55">職 <text:s/>稱：<text:s/></text:p>
      <text:p text:style-name="P56">代表別：<text:s/>□當然代表（行政主管）<text:s/></text:p>
      <text:p text:style-name="P57"><text:s/>□專任教師代表</text:p>
      <text:p text:style-name="P58"><text:s/>□學生代表</text:p>
      <text:p text:style-name="P59"/>
      <text:p text:style-name="P60">日期：<text:s text:c="2"/><text:s text:c="3"/>年<text:s/><text:s/><text:s text:c="3"/>月<text:s text:c="2"/><text:s text:c="3"/>日</text:p>
      <text:p text:style-name="P61">備註：</text:p>
      <text:p text:style-name="P62"><text:span text:style-name="T63">一、本</text:span><text:span text:style-name="T64">院院</text:span><text:span text:style-name="T65">務會議</text:span><text:span text:style-name="T66">代表應親自出席會議，</text:span><text:span text:style-name="T67">因故不</text:span><text:span text:style-name="T68">克</text:span><text:span text:style-name="T69">出席會議時，</text:span><text:span text:style-name="T70">比照校務會議規則規定：</text:span><text:span text:style-name="T71">「</text:span><text:span text:style-name="T72">得以書面</text:span><text:span text:style-name="T73">委託相當職級之職務代理人或</text:span><text:span text:style-name="T74">委託原選單位成員代</text:span><text:span text:style-name="T75">為</text:span><text:span text:style-name="T76">出席</text:span><text:span text:style-name="T77">；</text:span><text:span text:style-name="T78">接受</text:span><text:span text:style-name="T79">校務會議代表</text:span><text:span text:style-name="T80">委託者，</text:span><text:span text:style-name="T81">以一人為限。</text:span><text:span text:style-name="T82">」</text:span><text:span text:style-name="T83">例：</text:span><text:span text:style-name="T84">心理系主任</text:span><text:span text:style-name="T85">（當然代表）不克出席時</text:span><text:span text:style-name="T86">可</text:span><text:span text:style-name="T87">委託</text:span><text:span text:style-name="T88">其他系所主管</text:span><text:span text:style-name="T89">[</text:span><text:span text:style-name="T90">具有雙重投票權</text:span><text:span text:style-name="T91">]</text:span><text:span text:style-name="T92">或心理系專任教師；系所教師代表可</text:span><text:span text:style-name="T93">委託原系所</text:span><text:span text:style-name="T94">其他專任</text:span><text:span text:style-name="T95">教師。</text:span></text:p>
      <text:p text:style-name="P96"><text:span text:style-name="T97">二、</text:span><text:span text:style-name="T98">敬請於會議召開</text:span><text:span text:style-name="T99">日以</text:span><text:span text:style-name="T100">前，以公文交換或傳真（電話號碼：</text:span><text:span text:style-name="T101">293</text:span><text:span text:style-name="T102">60360</text:span><text:span text:style-name="T103">）方式送達</text:span><text:span text:style-name="T104">理學院</text:span><text:span text:style-name="T105">辦理委託手續</text:span><text:span text:style-name="T106">，</text:span><text:span text:style-name="T107">謝謝</text:span><text:span text:style-name="T108">您！</text:span><text:span text:style-name="T109">（聯絡電話：校內分機</text:span><text:span text:style-name="T110">620</text:span><text:span text:style-name="T111">4</text:span><text:span text:style-name="T112">2</text:span><text:span text:style-name="T113">）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1-01-05</text:p>
        <text:p text:style-name="P3">保存期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meta:initial-creator>鄭惠珍</meta:initial-creator>
    <dc:creator>承孝 蔡</dc:creator>
    <meta:creation-date>2018-09-26T01:51:00Z</meta:creation-date>
    <dc:date>2018-09-26T01:51:00Z</dc:date>
    <meta:print-date>2009-07-3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