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5.625in">
        <style:tab-stops/>
      </style:paragraph-properties>
    </style:style>
    <style:style style:name="T2" style:parent-style-name="預設段落字型" style:family="text">
      <style:text-properties style:font-name="新細明體" style:font-weight-complex="bold" fo:font-size="10pt" style:font-size-asian="10pt"/>
    </style:style>
    <style:style style:name="T3" style:parent-style-name="預設段落字型" style:family="text">
      <style:text-properties style:font-name="新細明體" style:font-weight-complex="bold" fo:font-size="10pt" style:font-size-asian="10pt"/>
    </style:style>
    <style:style style:name="P4" style:parent-style-name="內文" style:family="paragraph">
      <style:paragraph-properties fo:margin-bottom="0.0833in" fo:margin-left="5.625in">
        <style:tab-stops/>
      </style:paragraph-properties>
      <style:text-properties style:font-name="新細明體" style:font-weight-complex="bold" fo:font-size="10pt" style:font-size-asian="10pt"/>
    </style:style>
    <style:style style:name="P5" style:parent-style-name="內文" style:family="paragraph">
      <style:paragraph-properties fo:margin-bottom="0.0833in" fo:margin-left="5.625in">
        <style:tab-stops/>
      </style:paragraph-properties>
      <style:text-properties style:font-name-asian="標楷體" style:font-size-complex="12pt"/>
    </style:style>
    <style:style style:name="P6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8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9" style:parent-style-name="內文" style:family="paragraph">
      <style:paragraph-properties fo:margin-top="0.1666in" style:line-height-at-least="0.1666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color="#808080" fo:font-size="14pt" style:font-size-asian="14pt"/>
    </style:style>
    <style:style style:name="P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3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3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41" style:parent-style-name="內文" style:family="paragraph">
      <style:paragraph-properties style:line-height-at-least="0.1666in" fo:margin-left="0.75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style:line-height-at-least="0.1666in" fo:margin-left="0.75in" fo:text-indent="-0.3333in">
        <style:tab-stops/>
      </style:paragraph-properties>
      <style:text-properties style:font-name-asian="標楷體" style:font-size-complex="12pt"/>
    </style:style>
    <style:style style:name="P46" style:parent-style-name="內文" style:family="paragraph">
      <style:paragraph-properties style:line-height-at-least="0.1666in" fo:margin-left="0.75in" fo:text-indent="-0.3333in">
        <style:tab-stops/>
      </style:paragraph-properties>
      <style:text-properties style:font-name-asian="標楷體" style:font-size-complex="12pt"/>
    </style:style>
    <style:style style:name="P47" style:parent-style-name="內文" style:family="paragraph">
      <style:paragraph-properties style:line-height-at-least="0.1666in" fo:margin-left="0.75in" fo:text-indent="-0.3333in">
        <style:tab-stops/>
      </style:paragraph-properties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超連結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表單編號：</text:span><text:span text:style-name="T3">QP-700-03-02</text:span></text:p>
      <text:p text:style-name="P4">保存年限：1年</text:p>
      <text:p text:style-name="P5"/>
      <text:p text:style-name="P6">國立政治大學理學院第<text:s text:c="4"/>次院教師評審委員會提案單</text:p>
      <text:p text:style-name="P7"/>
      <text:p text:style-name="P8">提案單位（人）：</text:p>
      <text:p text:style-name="P9"><text:span text:style-name="T10"><text:s text:c="45"/></text:span><text:span text:style-name="T11">主管：</text:span><text:span text:style-name="T12"><text:s text:c="15"/></text:span><text:span text:style-name="T13">（簽章）</text:span></text:p>
      <text:p text:style-name="P14"/>
      <text:p text:style-name="P15">提<text:s/>案<text:s/>連<text:s/>署<text:s/>人：</text:p>
      <text:p text:style-name="P16"/>
      <text:p text:style-name="P17">案由：</text:p>
      <text:p text:style-name="P18"/>
      <text:p text:style-name="P19"/>
      <text:p text:style-name="P20"/>
      <text:p text:style-name="P21"/>
      <text:p text:style-name="P22">說明：</text:p>
      <text:p text:style-name="P23"/>
      <text:p text:style-name="P24"/>
      <text:p text:style-name="P25"/>
      <text:p text:style-name="P26"/>
      <text:p text:style-name="P27">辦法：</text:p>
      <text:p text:style-name="P28"/>
      <text:p text:style-name="P29"/>
      <text:p text:style-name="P30"/>
      <text:p text:style-name="P31"/>
      <text:p text:style-name="P32">附件名稱：</text:p>
      <text:p text:style-name="P33"/>
      <text:p text:style-name="P34"/>
      <text:p text:style-name="P35"/>
      <text:p text:style-name="P36"/>
      <text:p text:style-name="P37"><text:span text:style-name="T38"><text:s text:c="5"/></text:span><text:span text:style-name="T39"><text:s/></text:span><text:span text:style-name="T40">註：</text:span></text:p>
      <text:p text:style-name="P41"><text:span text:style-name="T42">一、單位提案除請填明提案單位外，並請單位主管簽名，「連署人」欄免填。單位以外之提案須有專任教師二人以上之連署</text:span><text:span text:style-name="T43">（均請親自簽名）</text:span><text:span text:style-name="T44">。</text:span></text:p>
      <text:p text:style-name="P45">二、修正法規之提案，請配合議程規格，以Ａ４紙張，分「修正條文」、「現行條文」、「說明」三欄以直式打印。提案如有附件，請填寫正確全名夾註於列述文中。請檢附修正條文對照表一份。</text:p>
      <text:p text:style-name="P46">三、新訂法規(草案)之提案，應檢附新訂條文說明表，以Ａ４紙張，分「新訂條文」及「說明」兩欄以直式打印。</text:p>
      <text:p text:style-name="P47"><text:span text:style-name="T48">四、提案單及附件資料電子檔請於開會前五個工作天，</text:span><text:span text:style-name="T49">e-mail</text:span><text:span text:style-name="T50">(</text:span><text:a xlink:href="mailto:candytp@nccu.edu.tw" office:target-frame-name="_top" xlink:show="replace"><text:span text:style-name="T51">candytp@nccu.edu.tw</text:span></text:a><text:span text:style-name="T52">)</text:span><text:span text:style-name="T53">至院辦公室，逾期未便編入議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916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第        次 校 務 會 議 提 案 單</dc:title>
    <meta:initial-creator>秘書室1</meta:initial-creator>
    <dc:creator>user</dc:creator>
    <meta:creation-date>2022-04-08T07:33:00Z</meta:creation-date>
    <dc:date>2022-04-08T07:33:00Z</dc:date>
    <meta:print-date>2002-06-05T07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