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9in" style:use-optimal-column-width="false"/>
    </style:style>
    <style:style style:name="TableColumn3" style:family="table-column">
      <style:table-column-properties style:column-width="0.7062in" style:use-optimal-column-width="false"/>
    </style:style>
    <style:style style:name="TableColumn4" style:family="table-column">
      <style:table-column-properties style:column-width="0.0638in" style:use-optimal-column-width="false"/>
    </style:style>
    <style:style style:name="TableColumn5" style:family="table-column">
      <style:table-column-properties style:column-width="0.1437in" style:use-optimal-column-width="false"/>
    </style:style>
    <style:style style:name="TableColumn6" style:family="table-column">
      <style:table-column-properties style:column-width="0.4972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745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798in" style:use-optimal-column-width="false"/>
    </style:style>
    <style:style style:name="TableColumn11" style:family="table-column">
      <style:table-column-properties style:column-width="2.2097in" style:use-optimal-column-width="false"/>
    </style:style>
    <style:style style:name="Table1" style:family="table" style:master-page-name="MP0">
      <style:table-properties style:width="7.1798in" fo:margin-left="0in" table:align="center"/>
    </style:style>
    <style:style style:name="TableRow12" style:family="table-row">
      <style:table-row-properties style:min-row-height="0.5513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Web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Web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Row16" style:family="table-row">
      <style:table-row-properties style:min-row-height="0.27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Web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2763in" style:use-optimal-row-height="false" fo:keep-together="always"/>
    </style:style>
    <style:style style:name="P37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P38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P39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P42" style:parent-style-name="內文Web" style:family="paragraph">
      <style:paragraph-properties style:snap-to-layout-grid="false"/>
      <style:text-properties style:font-name="標楷體" style:font-name-asian="標楷體"/>
    </style:style>
    <style:style style:name="P43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551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Web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ableRow61" style:family="table-row">
      <style:table-row-properties style:min-row-height="0.551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4" style:family="table-row">
      <style:table-row-properties style:min-row-height="1.968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Web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Row67" style:family="table-row">
      <style:table-row-properties style:min-row-height="0.551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0" style:family="table-row">
      <style:table-row-properties style:min-row-height="0.555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Web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Row79" style:family="table-row">
      <style:table-row-properties style:min-row-height="0.551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2" style:family="table-row">
      <style:table-row-properties style:min-row-height="1.968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5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6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7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8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9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0" style:family="table-row">
      <style:table-row-properties style:min-row-height="0.56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style:snap-to-layout-grid="false" fo:margin-top="0in" fo:margin-bottom="0in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5" style:family="table-row">
      <style:table-row-properties style:min-row-height="0.551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style:snap-to-layout-grid="false" fo:margin-top="0in" fo:margin-bottom="0in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Web" style:family="paragraph">
      <style:paragraph-properties style:snap-to-layout-grid="false" style:line-height-at-least="0in"/>
      <style:text-properties style:font-name="標楷體" style:font-name-asian="標楷體"/>
    </style:style>
    <style:style style:name="P100" style:parent-style-name="內文Web" style:family="paragraph">
      <style:paragraph-properties fo:widows="0" fo:orphans="0" fo:margin-top="0in" fo:margin-bottom="0in" style:line-height-at-least="0in"/>
      <style:text-properties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政治大學理學院<text:s text:c="3"/>學年度第<text:s text:c="2"/>學期 <text:s/>研究生獎學金申請表（成績優異獎）</text:p>
            <text:p text:style-name="P15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系所別</text:p>
          </table:table-cell>
          <table:table-cell table:style-name="TableCell19" table:number-columns-spanned="3" table:number-rows-spanned="2">
            <text:p text:style-name="P20"/>
          </table:table-cell>
          <table:covered-table-cell/>
          <table:covered-table-cell/>
          <table:table-cell table:style-name="TableCell21" table:number-rows-spanned="2">
            <text:p text:style-name="P22">姓名</text:p>
          </table:table-cell>
          <table:table-cell table:style-name="TableCell23" table:number-columns-spanned="2">
            <text:p text:style-name="P24">中文:</text:p>
          </table:table-cell>
          <table:covered-table-cell/>
          <table:table-cell table:style-name="TableCell25" table:number-rows-spanned="2">
            <text:p text:style-name="P26">班別<text:line-break/>年級</text:p>
          </table:table-cell>
          <table:table-cell table:style-name="TableCell27" table:number-columns-spanned="2" table:number-rows-spanned="2">
            <text:p text:style-name="P28"><text:span text:style-name="T29">□碩士班<text:s/></text:span><text:span text:style-name="T30"><text:s text:c="4"/></text:span><text:span text:style-name="T31">年級</text:span><text:span text:style-name="T32"><text:line-break/></text:span><text:span text:style-name="T33">□博士班<text:s/></text:span><text:span text:style-name="T34"><text:s text:c="4"/></text:span><text:span text:style-name="T35">年級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英文: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3">
            <text:p text:style-name="P48">□男 □女</text:p>
          </table:table-cell>
          <table:covered-table-cell/>
          <table:covered-table-cell/>
          <table:table-cell table:style-name="TableCell49">
            <text:p text:style-name="P50">學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聯絡方式</text:p>
          </table:table-cell>
          <table:table-cell table:style-name="TableCell55" table:number-columns-spanned="2">
            <text:p text:style-name="P56"><text:span text:style-name="T57">電話：</text:span><text:span text:style-name="T58"><text:line-break/></text:span><text:span text:style-name="T59">E-mail</text:span><text:span text:style-name="T60">：</text:span></text:p>
          </table:table-cell>
          <table:covered-table-cell/>
        </table:table-row>
        <table:table-row table:style-name="TableRow61">
          <table:table-cell table:style-name="TableCell62" table:number-columns-spanned="10">
            <text:p text:style-name="P63">學術著作發表與研討會參與(請詳列著作及研討會名稱，並檢附資料影本憑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<text:s/>_______學年度第_____學期學期成績(請檢附成績單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學業平均成績</text:p>
          </table:table-cell>
          <table:covered-table-cell/>
          <table:table-cell table:style-name="TableCell73" table:number-columns-spanned="4">
            <text:p text:style-name="P74">分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操行成績</text:p>
          </table:table-cell>
          <table:covered-table-cell/>
          <table:covered-table-cell/>
          <table:table-cell table:style-name="TableCell77">
            <text:p text:style-name="P78">分</text:p>
          </table:table-cell>
        </table:table-row>
        <table:table-row table:style-name="TableRow79">
          <table:table-cell table:style-name="TableCell80" table:number-columns-spanned="10">
            <text:p text:style-name="P81">系所務活動參與及其他貢獻(請檢附相關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系所初審意見</text:p>
          </table:table-cell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系所主管簽章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理學院九十二學年度第一學期  研究生獎學金申請表（成績優異獎）</dc:title>
    <dc:description/>
    <dc:subject/>
    <meta:initial-creator>user</meta:initial-creator>
    <dc:creator>承孝 蔡</dc:creator>
    <meta:creation-date>2018-09-26T02:29:00Z</meta:creation-date>
    <dc:date>2018-09-26T02:29:00Z</dc:date>
    <meta:print-date>2008-11-03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