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114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7305in" style:use-optimal-column-width="false"/>
    </style:style>
    <style:style style:name="Table1" style:family="table" style:master-page-name="MP0">
      <style:table-properties style:width="7.4895in" fo:margin-left="0in" table:align="left"/>
    </style:style>
    <style:style style:name="TableRow20" style:family="table-row">
      <style:table-row-properties style:min-row-height="0.3701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break-before="page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min-row-height="0.2409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min-row-height="0.3659in" style:use-optimal-row-height="false" fo:keep-together="always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indent="0.41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indent="0.4166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Row53" style:family="table-row">
      <style:table-row-properties style:min-row-height="0.4173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3479in" style:use-optimal-row-height="false" fo:keep-together="always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indent="0.4166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Cell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indent="0.4166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Row97" style:family="table-row">
      <style:table-row-properties style:min-row-height="0.3902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3083in" style:use-optimal-row-height="false" fo:keep-together="always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3076in" style:use-optimal-row-height="false" fo:keep-together="always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3513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4041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4854in" style:use-optimal-row-height="false" fo:keep-together="always"/>
    </style:style>
    <style:style style:name="TableCell1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3222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3569in" style:use-optimal-row-height="false" fo:keep-together="always"/>
    </style:style>
    <style:style style:name="P1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3527in" style:use-optimal-row-height="false" fo:keep-together="always"/>
    </style:style>
    <style:style style:name="P2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4" style:family="table-row">
      <style:table-row-properties style:min-row-height="0.3583in" style:use-optimal-row-height="false" fo:keep-together="always"/>
    </style:style>
    <style:style style:name="P2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4486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32" style:parent-style-name="內文" style:family="paragraph">
      <style:paragraph-properties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33" style:parent-style-name="內文" style:family="paragraph">
      <style:paragraph-properties fo:margin-left="0.4722in" fo:text-indent="-0.13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8236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P258" style:parent-style-name="內文" style:family="paragraph">
      <style:text-properties style:font-name="標楷體" style:font-name-asian="標楷體" fo:font-size="10pt" style:font-size-asian="10pt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0.4868in" style:use-optimal-row-height="false" fo:keep-together="always"/>
    </style:style>
    <style:style style:name="TableCell26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67" style:family="table-cell">
      <style:table-cell-properties fo:border-top="0.0312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312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5" style:family="table-row">
      <style:table-row-properties style:min-row-height="0.4125in" style:use-optimal-row-height="false" fo:keep-together="always"/>
    </style:style>
    <style:style style:name="TableCell27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list-style-name="LFO4" style:family="paragraph"/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93" style:family="table-row">
      <style:table-row-properties style:min-row-height="0.4798in" style:use-optimal-row-height="false" fo:keep-together="always"/>
    </style:style>
    <style:style style:name="TableCell29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min-row-height="0.3888in" style:use-optimal-row-height="false" fo:keep-together="always"/>
    </style:style>
    <style:style style:name="TableCell3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style:line-height-at-least="0in" fo:margin-left="-0.875in" fo:margin-right="-0.851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13" style:parent-style-name="內文" style:family="paragraph">
      <style:paragraph-properties style:line-height-at-least="0.1666in" fo:margin-left="-0.875in" fo:margin-right="-0.8513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政治大學理學院<text:s text:c="4"/>學年度第<text:s text:c="4"/>學期<text:s text:c="2"/>研究生獎學金申請表（學術論文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8">
            <text:p text:style-name="P2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系所別/年級</text:p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聯絡</text:p>
            <text:p text:style-name="P34">方式</text:p>
          </table:table-cell>
          <table:table-cell table:style-name="TableCell35" table:number-columns-spanned="2">
            <text:p text:style-name="P36">電話：</text:p>
            <text:p text:style-name="內文"><text:span text:style-name="T37">E</text:span><text:span text:style-name="T38">-</text:span><text:span text:style-name="T39">mail:</text:span></text:p>
          </table:table-cell>
          <table:covered-table-cell/>
          <table:table-cell table:style-name="TableCell40" table:number-columns-spanned="3">
            <text:p text:style-name="P41">系所別/年級</text:p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聯絡</text:p>
            <text:p text:style-name="P47">方式</text:p>
          </table:table-cell>
          <table:table-cell table:style-name="TableCell48" table:number-columns-spanned="3">
            <text:p text:style-name="P49">電話：</text:p>
            <text:p text:style-name="內文"><text:span text:style-name="T50">E</text:span><text:span text:style-name="T51">-</text:span><text:span text:style-name="T52">mail: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姓名<text:s/></text:p>
            <text:p text:style-name="P56">中/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內文"><text:span text:style-name="T60">學號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姓名<text:s/></text:p>
            <text:p text:style-name="P65">中/英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內文"><text:span text:style-name="T69">學號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系所別/年級</text:p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聯絡方式</text:p>
          </table:table-cell>
          <table:table-cell table:style-name="TableCell80" table:number-columns-spanned="2">
            <text:p text:style-name="P81">電話：</text:p>
            <text:p text:style-name="內文"><text:span text:style-name="T82">E</text:span><text:span text:style-name="T83">-</text:span><text:span text:style-name="T84">mail:</text:span></text:p>
          </table:table-cell>
          <table:covered-table-cell/>
          <table:table-cell table:style-name="TableCell85" table:number-columns-spanned="3">
            <text:p text:style-name="P86">系所別/年級</text:p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聯絡方式</text:p>
          </table:table-cell>
          <table:table-cell table:style-name="TableCell92" table:number-columns-spanned="3">
            <text:p text:style-name="P93">電話：</text:p>
            <text:p text:style-name="內文"><text:span text:style-name="T94">E</text:span><text:span text:style-name="T95">-</text:span><text:span text:style-name="T96">mail: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姓名<text:s/></text:p>
            <text:p text:style-name="P100">中/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內文"><text:span text:style-name="T104">學號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>姓名<text:s/></text:p>
            <text:p text:style-name="P109">中/英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內文"><text:span text:style-name="T113">學號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文章題目</text:p>
          </table:table-cell>
          <table:table-cell table:style-name="TableCell119" table:number-columns-spanned="17">
            <text:p text:style-name="P120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17">
            <text:p text:style-name="P12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刊物名稱或研討會名稱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發表地點</text:p>
          </table:table-cell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出版或主辦單位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出版日期</text:p>
          </table:table-cell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5">
            <text:p text:style-name="P145">共同學生作者</text:p>
            <text:p text:style-name="P146">(請列出所有共同學生作者之貢獻度百分比，總分100%)</text:p>
          </table:table-cell>
          <table:table-cell table:style-name="TableCell147" table:number-columns-spanned="2">
            <text:p text:style-name="P148">學生姓名</text:p>
          </table:table-cell>
          <table:covered-table-cell/>
          <table:table-cell table:style-name="TableCell149" table:number-columns-spanned="3">
            <text:p text:style-name="P150">校別、系所別</text:p>
          </table:table-cell>
          <table:covered-table-cell/>
          <table:covered-table-cell/>
          <table:table-cell table:style-name="TableCell151" table:number-columns-spanned="2">
            <text:p text:style-name="P152">畢業或在學</text:p>
            <text:p text:style-name="P153">(在學請填系級及學號)</text:p>
          </table:table-cell>
          <table:covered-table-cell/>
          <table:table-cell table:style-name="TableCell154" table:number-columns-spanned="5">
            <text:p text:style-name="P155">本院研究生簽名</text:p>
            <text:p text:style-name="P156">(畢業者、大學生免簽)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<text:span text:style-name="T159">論文貢獻度</text:span><text:span text:style-name="T160">百分比</text:span></text:p>
            <text:p text:style-name="內文"><text:span text:style-name="T161">（</text:span><text:span text:style-name="T162">僅以共同學生作者100%貢獻度來分配</text:span><text:span text:style-name="T163">。</text:span><text:span text:style-name="T164">請指導教授</text:span><text:span text:style-name="T165">填寫</text:span><text:span text:style-name="T166">）</text:span></text:p>
          </table:table-cell>
          <table:covered-table-cell/>
          <table:covered-table-cell/>
          <table:covered-table-cell/>
          <table:table-cell table:style-name="TableCell167">
            <text:p text:style-name="P168">指導老師</text:p>
            <text:p text:style-name="P169">簽名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﹪</text:p>
          </table:table-cell>
          <table:covered-table-cell/>
          <table:covered-table-cell/>
          <table:table-cell table:style-name="TableCell182" table:number-rows-spanned="4">
            <text:p text:style-name="P183">總分100﹪</text:p>
          </table:table-cell>
          <table:table-cell table:style-name="TableCell184" table:number-rows-spanned="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﹪</text:p>
          </table:table-cell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﹪</text:p>
          </table:table-cell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﹪</text:p>
          </table:table-cell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18">
            <text:p text:style-name="P230">註：</text:p>
            <text:p text:style-name="P231">一、若有多名作者時，不論是否為本校或院內學生及畢業生皆須明列於上述表格中，以利審議公平性。</text:p>
            <text:p text:style-name="P232">二、申請學術論文獎之論文若有多名作者時，應由有意申請者共同提出申請，其獎金由獎審會依貢獻度</text:p>
            <text:p text:style-name="P233"><text:span text:style-name="T234">分配給在學共同作者</text:span><text:span text:style-name="T235">。</text:span><text:span text:style-name="T236"><text:s/></text:span><text:span text:style-name="T23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收錄及獎勵類別（請勾選）</text:p>
          </table:table-cell>
          <table:covered-table-cell/>
          <table:table-cell table:style-name="TableCell241" table:number-columns-spanned="16">
            <text:p text:style-name="內文"><text:span text:style-name="T242">□收錄在</text:span><text:span text:style-name="T243"><text:s text:c="2"/></text:span><text:span text:style-name="T244">□</text:span><text:span text:style-name="T245">SCI</text:span><text:span text:style-name="T246">（</text:span><text:span text:style-name="T247">E</text:span><text:span text:style-name="T248">）</text:span><text:span text:style-name="T249">□</text:span><text:span text:style-name="T250">SSCI</text:span><text:span text:style-name="T251">□</text:span><text:span text:style-name="T252">EI</text:span><text:span text:style-name="T253">□</text:span><text:span text:style-name="T254">TSSCI</text:span><text:span text:style-name="T255">上期刊的論文，每篇一萬二千元</text:span></text:p>
            <text:p text:style-name="P256">□發表於收在MR(Mathematical Reviews)□CIS(Current Index to Statistics)期刊的論文，每篇一萬元</text:p>
            <text:p text:style-name="P257">□發表於其他有外審之國際期刊的論文，每篇八千元</text:p>
            <text:p text:style-name="P258">□發表於收錄在SCI(E)、EI之國際會議論文集的論文，每篇六千元</text:p>
            <text:p text:style-name="P259">□有匿名審查制度之國際會議論文或有外審之國內期刊的論文，每篇四千元</text:p>
            <text:p text:style-name="內文"><text:span text:style-name="T260">□有匿名審查制度之國內會議論文，每篇二千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檢附證明文件</text:p>
            <text:p text:style-name="內文"><text:span text:style-name="T264">（請逐項檢查左列項目並勾選）</text:span><text:span text:style-name="T265">，</text:span><text:span text:style-name="T266">否則不予受理</text:span></text:p>
          </table:table-cell>
          <table:covered-table-cell/>
          <table:table-cell table:style-name="TableCell267" table:number-columns-spanned="9">
            <text:p text:style-name="P268">□1.論文接受函</text:p>
            <text:p text:style-name="內文"><text:span text:style-name="T269">□2.</text:span><text:span text:style-name="T270">論文首頁(含所有作者列名及所屬單位名稱)</text:span></text:p>
            <text:p text:style-name="P271">□3.獎勵類別之証明(如提供收錄之citation index証明)</text:p>
            <text:p text:style-name="P272">□4.會議議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本文是否曾獲研發處補助【註】</text:p>
          </table:table-cell>
          <table:covered-table-cell/>
          <table:table-cell table:style-name="TableCell278" table:number-columns-spanned="16">
            <text:list text:style-name="LFO4" text:continue-numbering="true">
              <text:list-item>
                <text:p text:style-name="P279"><text:span text:style-name="T280">已</text:span><text:span text:style-name="T281">向</text:span><text:span text:style-name="T282">____________</text:span><text:span text:style-name="T283">(單位)</text:span><text:span text:style-name="T284">申請</text:span><text:span text:style-name="T285">學術研究補助</text:span><text:span text:style-name="T286">，</text:span><text:span text:style-name="T287">本文</text:span><text:span text:style-name="T288">補助</text:span><text:span text:style-name="T289">金額</text:span><text:span text:style-name="T290">　　　　　　</text:span><text:span text:style-name="T291">元</text:span></text:p>
              </text:list-item>
            </text:list>
            <text:p text:style-name="P292">□<text:s/>本文未曾獲得其他任何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系所初審意見</text:p>
            <text:p text:style-name="P296"/>
          </table:table-cell>
          <table:covered-table-cell/>
          <table:table-cell table:style-name="TableCell297" table:number-columns-spanned="16">
            <text:p text:style-name="P298">□該生符合申請資格。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系所主管簽章</text:p>
            <text:p text:style-name="P303"/>
          </table:table-cell>
          <table:covered-table-cell/>
          <table:table-cell table:style-name="TableCell304" table:number-columns-spanned="1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<text:span text:style-name="T307">註:</text:span><text:span text:style-name="T308"><text:s/>上開獎勵之核給，依照</text:span><text:span text:style-name="T309">「</text:span><text:span text:style-name="T310">國立政治大學理學院研究生獎助學金給與辦法」第四條</text:span><text:span text:style-name="T311">第二項規定，</text:span><text:span text:style-name="T312">向本院申請論文獎勵前，應先向本校研發處申請補助或獎勵。超過本院補助標準者，不得再以該篇論文向本院提出申請；低於本院補助標準者，則依本校研發處實際補助之差額補足之。</text:span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1.2479in" fo:margin-bottom="0.1701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理學院九十二學年度第一學期  研究生獎學金申請表（學術論文獎）</dc:title>
    <dc:description/>
    <dc:subject/>
    <meta:initial-creator>理學院</meta:initial-creator>
    <dc:creator>承孝 蔡</dc:creator>
    <meta:creation-date>2018-09-26T02:29:00Z</meta:creation-date>
    <dc:date>2018-09-26T02:29:00Z</dc:date>
    <meta:print-date>2010-10-25T09:1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9" meta:character-count="1132" meta:row-count="8" meta:non-whitespace-character-count="965"/>
  </office:meta>
</office:document-meta>
</file>