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84in" style:use-optimal-column-width="false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9784in" style:use-optimal-column-width="false"/>
    </style:style>
    <style:style style:name="TableColumn5" style:family="table-column">
      <style:table-column-properties style:column-width="0.7006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7826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5.8625in" fo:margin-left="-0.0854in" table:align="left"/>
    </style:style>
    <style:style style:name="TableRow9" style:family="table-row">
      <style:table-row-properties style:min-row-height="0.6243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" style:family="table-row">
      <style:table-row-properties style:min-row-height="0.624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624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668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-0.2in" fo:text-indent="0.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-0.2in" fo:text-indent="0.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91" style:family="table-row">
      <style:table-row-properties style:min-row-height="0.659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67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50%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74" style:family="table-row">
      <style:table-row-properties style:min-row-height="0.671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margin-left="0.5506in" fo:text-indent="-0.55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2in" svg:stroke-color="#000000" draw:marker-start="a0" draw:marker-end="a1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＿＿＿＿年度理學院</text:span></text:p>
            <text:p text:style-name="P13"><text:span text:style-name="T14">學生出國進修或參與國際活動經費補助款申請表</text:span></text:p>
            <text:p text:style-name="P15"/>
            <text:p text:style-name="P16"><text:span text:style-name="T17">申請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 text:c="27"/></text:span><text:span text:style-name="T25">本年度第</text:span><text:span text:style-name="T26">______</text:span><text:span text:style-name="T27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系/所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/信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身份別</text:span></text:p>
          </table:table-cell>
          <table:table-cell table:style-name="TableCell50" table:number-columns-spanned="2">
            <text:p text:style-name="P51"><text:span text:style-name="T52">□</text:span><text:span text:style-name="T53">學士生</text:span><text:span text:style-name="T54"><text:s/>□</text:span><text:span text:style-name="T55">碩士生</text:span></text:p>
            <text:p text:style-name="P56"><text:span text:style-name="T57">□</text:span><text:span text:style-name="T58">博士生</text:span></text:p>
          </table:table-cell>
          <table:covered-table-cell/>
          <table:table-cell table:style-name="TableCell59" table:number-columns-spanned="2">
            <text:p text:style-name="P60"><text:span text:style-name="T61">是否具中低收入戶身份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是</text:span><text:span text:style-name="T66">(</text:span><text:span text:style-name="T67">請檢附證明</text:span><text:span text:style-name="T68">)</text:span></text:p>
            <text:p text:style-name="P69"><text:span text:style-name="T70">□</text:span><text:span text:style-name="T71">否</text:span>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出國事由</text:span><text:span text:style-name="T76">（例；出席會議名稱</text:span><text:span text:style-name="T77">/</text:span><text:span text:style-name="T78">交換）</text:span>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2">
            <text:p text:style-name="P82">活動期間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本次擬申請</text:span><text:span text:style-name="T95">不足額補助</text:span><text:span text:style-name="T96">金額</text:span></text:p>
            <text:p text:style-name="P97"><text:span text:style-name="T98">(</text:span><text:span text:style-name="T99">上限</text:span><text:span text:style-name="T100">2</text:span><text:span text:style-name="T101">萬元，請見</text:span><text:span text:style-name="T102">備註</text:span><text:span text:style-name="T103">)</text:span></text:p>
          </table:table-cell>
          <table:covered-table-cell/>
          <table:covered-table-cell/>
          <table:table-cell table:style-name="TableCell104" table:number-columns-spanned="4">
            <text:p text:style-name="P105">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Standard"><text:span text:style-name="T108">補助款經費申請細項</text:span></text:p>
            <text:p text:style-name="Standard"><text:span text:style-name="T109">（請同時詳列出國總經費及其他補助經費來源）</text:span></text:p>
          </table:table-cell>
          <table:table-cell table:style-name="TableCell110">
            <text:p text:style-name="P111">項目</text:p>
          </table:table-cell>
          <table:table-cell table:style-name="TableCell112" table:number-columns-spanned="2">
            <text:p text:style-name="P113">內容</text:p>
          </table:table-cell>
          <table:covered-table-cell/>
          <table:table-cell table:style-name="TableCell114" table:number-columns-spanned="2">
            <text:p text:style-name="P115">金額</text:p>
          </table:table-cell>
          <table:covered-table-cell/>
          <table:table-cell table:style-name="TableCell116">
            <text:p text:style-name="P117"><text:span text:style-name="T118">已申請</text:span><text:span text:style-name="T119">/</text:span><text:span text:style-name="T120">預估</text:span></text:p>
            <text:p text:style-name="P121"><text:span text:style-name="T122">經費來源</text:span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機票</text:p>
          </table:table-cell>
          <table:table-cell table:style-name="TableCell126" table:number-columns-spanned="2">
            <text:p text:style-name="P127"><text:span text:style-name="T128"><draw:connector draw:type="line" svg:x1="0.4665in" svg:y1="0.2311in" svg:x2="0.76928in" svg:y2="0.24152in" draw:z-index="251658240" draw:id="id0" draw:style-name="a2" draw:name="直線單箭頭接點 1" text:anchor-type="paragraph"><svg:title/><svg:desc/></draw:connector></text:span><text:span text:style-name="T129">台灣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會議註冊費</text:span></text:p>
          </table:table-cell>
          <table:table-cell table:style-name="TableCell138" table:number-columns-spanned="2">
            <text:p text:style-name="P139">會議名稱：</text:p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生活費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合計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系所主管</text:p>
            <text:p text:style-name="P177">簽核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會議審核結果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核定補助</text:p>
            <text:p text:style-name="P188">金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院長</text:span></text:p>
            <text:p text:style-name="P194">簽核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<text:span text:style-name="T198">備註</text:span><text:span text:style-name="T199">:<text:s/></text:span><text:span text:style-name="T200">請申請人先向校內外單位申請補助，</text:span><text:span text:style-name="T201">不足額部份</text:span><text:span text:style-name="T202">才得向本院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理學院特色發展計劃—</dc:title>
    <meta:initial-creator>USER</meta:initial-creator>
    <dc:creator>User</dc:creator>
    <meta:creation-date>2024-10-08T08:57:00Z</meta:creation-date>
    <dc:date>2024-10-08T08:57:00Z</dc:date>
    <meta:print-date>2024-10-08T15:27:00Z</meta:print-date>
    <meta:template xlink:href="Normal" xlink:type="simple"/>
    <meta:editing-cycles>2</meta:editing-cycles>
    <meta:editing-duration>PT60S</meta:editing-duration>
    <meta:document-statistic meta:page-count="1" meta:paragraph-count="56" meta:word-count="197" meta:character-count="340" meta:row-count="66" meta:non-whitespace-character-count="199"/>
  </office:meta>
</office:document-meta>
</file>