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625in"/>
    </style:style>
    <style:style style:name="TableColumn3" style:family="table-column">
      <style:table-column-properties style:column-width="1.1104in"/>
    </style:style>
    <style:style style:name="TableColumn4" style:family="table-column">
      <style:table-column-properties style:column-width="0.709in"/>
    </style:style>
    <style:style style:name="TableColumn5" style:family="table-column">
      <style:table-column-properties style:column-width="0.9631in"/>
    </style:style>
    <style:style style:name="TableColumn6" style:family="table-column">
      <style:table-column-properties style:column-width="0.0548in"/>
    </style:style>
    <style:style style:name="TableColumn7" style:family="table-column">
      <style:table-column-properties style:column-width="1.1298in"/>
    </style:style>
    <style:style style:name="TableColumn8" style:family="table-column">
      <style:table-column-properties style:column-width="0.7381in"/>
    </style:style>
    <style:style style:name="Table1" style:family="table" style:master-page-name="MP0">
      <style:table-properties style:width="5.768in" fo:margin-left="0in" table:align="left"/>
    </style:style>
    <style:style style:name="TableRow9" style:family="table-row">
      <style:table-row-properties style:min-row-height="0.6243in"/>
    </style:style>
    <style:style style:name="TableCell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style:line-height-at-least="0in" fo:text-indent="1in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end" style:line-height-at-least="0in" fo:text-indent="0.5006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7" style:family="table-row">
      <style:table-row-properties style:min-row-height="0.624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6243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668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right="-0.075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left="-0.2in" fo:text-indent="0.125in">
        <style:tab-stops/>
      </style:paragraph-properties>
      <style:text-properties style:font-name="標楷體" style:font-name-asian="標楷體"/>
    </style:style>
    <style:style style:name="TableRow44" style:family="table-row">
      <style:table-row-properties style:min-row-height="0.659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3673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weight="bold" style:font-weight-asian="bold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335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7506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3736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6826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671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5909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P138" style:parent-style-name="內文" style:family="paragraph">
      <style:paragraph-properties fo:text-indent="0.6673in"/>
      <style:text-properties style:font-name="標楷體" style:font-name-asian="標楷體" fo:font-weight="bold" style:font-weight-asian="bold"/>
    </style:style>
    <style:style style:name="P139" style:parent-style-name="內文" style:family="paragraph">
      <style:paragraph-properties fo:text-indent="0.6673in"/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2">
      <style:graphic-properties style:wrap="run-through" style:run-through="foreground" draw:fill="none" draw:stroke="solid" svg:stroke-width="0.01042in" svg:stroke-color="#000000" draw:marker-start="a0" draw:marker-end="a1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年度理學院特色發展計劃—</text:p>
            <text:p text:style-name="P12"><text:span text:style-name="T13">學生</text:span><text:span text:style-name="T14">出席國際會議</text:span><text:span text:style-name="T15">或交換</text:span><text:span text:style-name="T16">經費補助款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申請人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系/所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學號/員編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聯絡電話/信箱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出席會議名稱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舉行地點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欲申請</text:span><text:span text:style-name="T48">不足額補助</text:span><text:span text:style-name="T49">金額</text:span><text:span text:style-name="T50">(請見</text:span><text:span text:style-name="T51">備註</text:span><text:span text:style-name="T52">)</text:span>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活動期間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rows-spanned="5">
            <text:p text:style-name="P61">補助款經費細項</text:p>
            <text:p text:style-name="P62"/>
          </table:table-cell>
          <table:table-cell table:style-name="TableCell63">
            <text:p text:style-name="P64">項目</text:p>
          </table:table-cell>
          <table:table-cell table:style-name="TableCell65" table:number-columns-spanned="2">
            <text:p text:style-name="P66">內容</text:p>
          </table:table-cell>
          <table:covered-table-cell/>
          <table:table-cell table:style-name="TableCell67" table:number-columns-spanned="2">
            <text:p text:style-name="P68">金額</text:p>
          </table:table-cell>
          <table:covered-table-cell/>
          <table:table-cell table:style-name="TableCell69">
            <text:p text:style-name="P70">備註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機票</text:p>
          </table:table-cell>
          <table:table-cell table:style-name="TableCell75" table:number-columns-spanned="2">
            <text:p text:style-name="內文"><text:span text:style-name="T76"><draw:connector draw:type="line" svg:x1="0.46667in" svg:y1="0.23125in" svg:x2="0.76875in" svg:y2="0.24167in" draw:z-index="251657728" draw:id="id0" draw:style-name="a2" draw:name="AutoShape 2" text:anchor-type="paragraph"><svg:title/><svg:desc/></draw:connector></text:span><text:span text:style-name="T77">台灣</text:span>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會議註冊</text:p>
          </table:table-cell>
          <table:table-cell table:style-name="TableCell86" table:number-columns-spanned="2">
            <text:p text:style-name="P87">會議名稱：</text:p>
            <text:p text:style-name="P88"/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總計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系所主管簽核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>單位最高主管簽核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核定補助金額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>簽核意見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</table:table>
      <text:p text:style-name="內文"><text:span text:style-name="T132">備註</text:span><text:span text:style-name="T133">1</text:span><text:span text:style-name="T134">:<text:s/></text:span><text:span text:style-name="T135">請申請人欲先向學校行政單位申請相關補助，</text:span><text:span text:style-name="T136">不足額部份</text:span><text:span text:style-name="T137">才得向本院提</text:span></text:p>
      <text:p text:style-name="P138">出申請。</text:p>
      <text:p text:style-name="P139"/>
      <text:p text:style-name="內文"><text:span text:style-name="T140">備註2:<text:s/></text:span><text:span text:style-name="T141">申請及核銷流程請先參考</text:span><text:span text:style-name="T142">理學院學生出席國際會議申請及核銷流程</text:span><text:span text:style-name="T14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0" svg:viewBox="0 0 20 30" svg:d="m10 0-10 30h20z"/>
    <draw:marker draw:name="a1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理學院特色發展計劃—</dc:title>
    <dc:subject/>
    <meta:initial-creator>USER</meta:initial-creator>
    <dc:creator>承孝 蔡</dc:creator>
    <meta:creation-date>2018-09-26T02:27:00Z</meta:creation-date>
    <dc:date>2018-09-26T02:27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8" meta:row-count="1" meta:non-whitespace-character-count="238"/>
  </office:meta>
</office:document-meta>
</file>