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-0.674cm" table:align="left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708cm"/>
    </style:style>
    <style:style style:name="表格1.D" style:family="table-column">
      <style:table-column-properties style:column-width="5.75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22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08cm" fo:keep-together="always"/>
    </style:style>
    <style:style style:name="表格1.8" style:family="table-row">
      <style:table-row-properties style:min-row-height="1.189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9" style:family="table-row">
      <style:table-row-properties style:min-row-height="1.746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tb-rl"/>
    </style:style>
    <style:style style:name="表格1.10" style:family="table-row">
      <style:table-row-properties style:min-row-height="7.01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-0.06cm" style:font-name-asian="標楷體" style:font-name-complex="標楷體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0cm" fo:margin-right="0.199cm" fo:line-height="100%" fo:text-align="justify" style:justify-single-word="false" fo:text-indent="0cm" style:auto-text-indent="false"/>
      <style:text-properties fo:font-size="12pt" fo:letter-spacing="-0.035cm" style:font-size-asian="12pt" style:font-name-complex="標楷體" style:font-size-complex="12pt"/>
    </style:style>
    <style:style style:name="P15" style:family="paragraph" style:parent-style-name="Text_20_body" style:list-style-name="WW8Num2">
      <style:paragraph-properties fo:margin-left="0.847cm" fo:margin-right="0.199cm" fo:line-height="100%" fo:text-align="justify" style:justify-single-word="false" fo:text-indent="-0.847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size="20pt" style:font-name-asian="標楷體" style:font-size-asian="20pt" style:font-size-complex="2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政治大學理學院新進教師學術研究補助申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申請日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職 <text:s text:c="3"/>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到校日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聯絡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table:number-rows-spanned="5" office:value-type="string">
            <text:p text:style-name="P6"/>
            <text:p text:style-name="P5">申請補助項目含金額</text:p>
            <text:p text:style-name="P5"/>
            <text:p text:style-name="P5"/>
            <text:p text:style-name="P9">(行數不足請自行增加)</text:p>
          </table:table-cell>
          <table:table-cell table:style-name="表格1.B4" table:number-columns-spanned="2" office:value-type="string">
            <text:p text:style-name="P1">項目</text:p>
          </table:table-cell>
          <table:covered-table-cell/>
          <table:table-cell table:style-name="表格1.D1" office:value-type="string">
            <text:p text:style-name="P1">金額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8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8"/>
          </table:table-cell>
        </table:table-row>
        <table:table-row table:style-name="表格1.9">
          <table:table-cell table:style-name="表格1.B8" office:value-type="string">
            <text:p text:style-name="P5">申請人簽名</text:p>
          </table:table-cell>
          <table:table-cell table:style-name="表格1.B9" office:value-type="string">
            <text:p text:style-name="P2"/>
          </table:table-cell>
          <table:table-cell table:style-name="表格1.B8" office:value-type="string">
            <text:p text:style-name="P1">系所主管</text:p>
          </table:table-cell>
          <table:table-cell table:style-name="表格1.D9" office:value-type="string">
            <text:p text:style-name="P13"/>
          </table:table-cell>
        </table:table-row>
        <table:table-row table:style-name="表格1.10">
          <table:table-cell table:style-name="表格1.A10" table:number-columns-spanned="4" office:value-type="string">
            <text:p text:style-name="P10">本欄由院填寫：</text:p>
            <text:p text:style-name="P12"><text:span text:style-name="T2">核定金額</text:span><text:span text:style-name="T3"> <text:s text:c="48"/></text:span></text:p>
            <text:p text:style-name="P11"/>
            <text:p text:style-name="P12"><text:span text:style-name="T2">院 <text:s text:c="3"/>長</text:span><text:span text:style-name="T3"> <text:s text:c="48"/></text:span></text:p>
            <text:p text:style-name="P18">日期：＿＿＿＿＿＿＿＿＿</text:p>
          </table:table-cell>
          <table:covered-table-cell/>
          <table:covered-table-cell/>
          <table:covered-table-cell/>
        </table:table-row>
      </table:table>
      <text:p text:style-name="P14">附註：</text:p>
      <text:list xml:id="list120293058" text:style-name="WW8Num2">
        <text:list-item>
          <text:p text:style-name="P15">依本院教師理學院新進教師學術研究補助辦法之規定辦理。</text:p>
        </text:list-item>
        <text:list-item>
          <text:p text:style-name="P15">補助項目以購置研究相關耗材、文具、設備、儀器為主。</text:p>
        </text:list-item>
        <text:list-item>
          <text:p text:style-name="P15">申請程序：申請人填具本表，送請系所主管核章後，請送交院辦承辦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199cm" fo:margin-left="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自願退休申請書</dc:title>
    <meta:initial-creator>barbara</meta:initial-creator>
    <meta:creation-date>2019-04-23T14:52:00</meta:creation-date>
    <dc:creator>user</dc:creator>
    <dc:date>2019-04-23T14:52:00</dc:date>
    <meta:print-date>2019-04-09T16:41:00</meta:print-date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1" meta:word-count="191" meta:character-count="300" meta:non-whitespace-character-count="194"/>
  </office:meta>
</office:document-meta>
</file>