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-0.196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055in" fo:margin-left="-0.196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margin-top="0.125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2" style:family="table-column">
      <style:table-column-properties style:column-width="0.4687in"/>
    </style:style>
    <style:style style:name="TableColumn23" style:family="table-column">
      <style:table-column-properties style:column-width="2.4611in"/>
    </style:style>
    <style:style style:name="TableColumn24" style:family="table-column">
      <style:table-column-properties style:column-width="0.5909in"/>
    </style:style>
    <style:style style:name="TableColumn25" style:family="table-column">
      <style:table-column-properties style:column-width="0.5902in"/>
    </style:style>
    <style:style style:name="TableColumn26" style:family="table-column">
      <style:table-column-properties style:column-width="2.6576in"/>
    </style:style>
    <style:style style:name="Table21" style:family="table">
      <style:table-properties style:width="6.7687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6" style:family="table-row">
      <style:table-row-properties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row-height="0.590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1388in"/>
      <style:text-properties style:font-name="標楷體" style:font-name-asian="標楷體" fo:color="#7F7F7F" fo:font-size="10pt" style:font-size-asian="10pt" style:font-size-complex="10pt"/>
    </style:style>
    <style:style style:name="P55" style:parent-style-name="內文" style:family="paragraph">
      <style:paragraph-properties fo:text-align="justify" fo:line-height="0.1388in"/>
    </style:style>
    <style:style style:name="T56" style:parent-style-name="預設段落字型" style:family="text">
      <style:text-properties style:font-name="標楷體" style:font-name-asian="標楷體" fo:color="#7F7F7F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color="#7F7F7F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color="#7F7F7F"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row-height="0.590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row-height="0.5909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row-height="0.6694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row-height="0.5909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row-height="0.5909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row-height="0.5909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row-height="0.5909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row-height="0.5909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paragraph-properties fo:line-height="0.4861in"/>
      <style:text-properties style:font-name="標楷體" style:font-name-asian="標楷體" fo:font-size="15pt" style:font-size-asian="15pt" style:font-size-complex="15pt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paragraph-properties fo:line-height="0.2222in"/>
      <style:text-properties style:font-name="標楷體" style:font-name-asian="標楷體"/>
    </style:style>
    <style:style style:name="P161" style:parent-style-name="內文" style:family="paragraph">
      <style:paragraph-properties fo:line-height="0.2222in"/>
      <style:text-properties style:font-name="標楷體" style:font-name-asian="標楷體"/>
    </style:style>
    <style:style style:name="P162" style:parent-style-name="內文" style:family="paragraph">
      <style:paragraph-properties fo:line-height="0.2222in"/>
      <style:text-properties style:font-name="標楷體" style:font-name-asian="標楷體"/>
    </style:style>
    <style:style style:name="P163" style:parent-style-name="清單段落" style:list-style-name="LFO1" style:family="paragraph">
      <style:paragraph-properties fo:line-height="0.2222in"/>
      <style:text-properties style:font-name="標楷體" style:font-name-asian="標楷體"/>
    </style:style>
    <style:style style:name="P164" style:parent-style-name="清單段落" style:list-style-name="LFO1" style:family="paragraph">
      <style:paragraph-properties fo:line-height="0.2222in" fo:margin-left="0.6895in" fo:text-indent="-0.3944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margin-top="0.125in" fo:line-height="0.2222in" fo:margin-left="0.2951in" fo:text-indent="-0.2951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color="#FF0000"/>
    </style:style>
    <style:style style:name="T172" style:parent-style-name="預設段落字型" style:family="text">
      <style:text-properties style:font-name="Times New Roman" style:font-name-asian="標楷體" fo:color="#FF0000"/>
    </style:style>
    <style:style style:name="T173" style:parent-style-name="預設段落字型" style:family="text">
      <style:text-properties style:font-name="標楷體" style:font-name-asian="標楷體" fo:color="#FF0000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margin-top="0.125in" fo:line-height="0.2222in" fo:margin-left="0.2951in" fo:text-indent="-0.2951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color="#0000FF" style:font-size-complex="12pt"/>
    </style:style>
    <style:style style:name="T178" style:parent-style-name="預設段落字型" style:family="text">
      <style:text-properties style:font-name="Georgia" style:font-name-asian="標楷體" fo:color="#0000FF" style:font-size-complex="12pt"/>
    </style:style>
    <style:style style:name="T179" style:parent-style-name="預設段落字型" style:family="text">
      <style:text-properties style:font-name="Georgia" style:font-name-asian="標楷體" fo:color="#0000FF" style:font-size-complex="12pt"/>
    </style:style>
    <style:style style:name="T180" style:parent-style-name="預設段落字型" style:family="text">
      <style:text-properties style:font-name="Georgia" style:font-name-asian="標楷體" fo:color="#0000FF" style:font-size-complex="12pt"/>
    </style:style>
    <style:style style:name="T181" style:parent-style-name="預設段落字型" style:family="text">
      <style:text-properties style:font-name="Georgia" style:font-name-asian="標楷體" fo:color="#0000FF" style:font-size-complex="12pt"/>
    </style:style>
    <style:style style:name="T182" style:parent-style-name="預設段落字型" style:family="text">
      <style:text-properties style:font-name="Georgia" style:font-name-asian="標楷體" fo:color="#0000FF" style:font-size-complex="12pt"/>
    </style:style>
    <style:style style:name="T183" style:parent-style-name="預設段落字型" style:family="text">
      <style:text-properties style:font-name="Georgia" style:font-name-asian="標楷體" fo:color="#0000FF" style:font-size-complex="12pt"/>
    </style:style>
    <style:style style:name="T184" style:parent-style-name="預設段落字型" style:family="text">
      <style:text-properties style:font-name="標楷體" style:font-name-asian="標楷體" fo:color="#0000FF" style:font-size-complex="12pt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color="#0000FF"/>
    </style:style>
    <style:style style:name="T187" style:parent-style-name="預設段落字型" style:family="text">
      <style:text-properties style:font-name="標楷體" style:font-name-asian="標楷體" fo:color="#0000FF" style:font-size-complex="12pt"/>
    </style:style>
    <style:style style:name="T188" style:parent-style-name="mailheadertext1" style:family="text">
      <style:text-properties style:font-name="Georgia" fo:color="#0000FF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fo:color="#0000FF" style:font-size-complex="12pt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line-height="0.2222in" fo:margin-left="0.2951in" fo:text-indent="0.0006in">
        <style:tab-stops/>
      </style:paragraph-properties>
    </style:style>
    <style:style style:name="T192" style:parent-style-name="預設段落字型" style:family="text">
      <style:text-properties style:font-name="Segoe UI Symbol" style:font-name-asian="Segoe UI Symbol" style:font-name-complex="Segoe UI Symbol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line-height="0.2222in" fo:margin-left="0.2951in" fo:text-indent="0.0006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line-height="0.2222in" fo:margin-left="0.2951in" fo:text-indent="0.0006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color="#0000FF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本校111學年度教學優良教師遴選</text:p>
      <text:p text:style-name="P2"><text:span text:style-name="T3">理學院各系所</text:span><text:span text:style-name="T4">(</text:span><text:span text:style-name="T5">學位學程</text:span><text:span text:style-name="T6">)</text:span><text:span text:style-name="T7">獲薦教師佐證資料表</text:span></text:p>
      <text:p text:style-name="P8"><text:span text:style-name="T9">候選教師單位：</text:span><text:span text:style-name="T10">　　</text:span><text:span text:style-name="T11"><text:s/></text:span><text:span text:style-name="T12">　　</text:span><text:span text:style-name="T13">　候選教師：</text:span><text:span text:style-name="T14">　　</text:span><text:span text:style-name="T15"><text:s/></text:span><text:span text:style-name="T16">　</text:span><text:span text:style-name="T17"><text:s/></text:span><text:span text:style-name="T18">　</text:span><text:span text:style-name="T19">　排序：</text:span><text:span text:style-name="T20">______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項次</text:p>
          </table:table-cell>
          <table:table-cell table:style-name="TableCell30" table:number-rows-spanned="2">
            <text:p text:style-name="P31">具體事項（質化標準）</text:p>
          </table:table-cell>
          <table:table-cell table:style-name="TableCell32" table:number-columns-spanned="2">
            <text:p text:style-name="P33">佐證資料</text:p>
          </table:table-cell>
          <table:covered-table-cell/>
          <table:table-cell table:style-name="TableCell34" table:number-rows-spanned="2">
            <text:p text:style-name="P35">說明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有</text:p>
          </table:table-cell>
          <table:table-cell table:style-name="TableCell41">
            <text:p text:style-name="P42">無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說明並實踐其教學理念，成效卓著者。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例：</text:p>
            <text:p text:style-name="P55"><text:span text:style-name="T56">項次</text:span><text:span text:style-name="T57">1</text:span><text:span text:style-name="T58">：教學理念說明</text:span></text:p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設計教材或教學網頁，創新教學方法並集結出版為教科書，成果優良，足供同領域社群教師參考學習者。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>啟發學生學習興趣，鼓勵學生學習與閱讀，成效卓著者。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>定期輔導學生，鼓勵學生向學，成效優良者。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>
            <text:p text:style-name="P96">教學績優，獲同儕評比肯定者；必要時得由院組成教學觀摩小組觀察。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6</text:p>
          </table:table-cell>
          <table:table-cell table:style-name="TableCell106">
            <text:p text:style-name="P107">增進專業職能，成效卓著者。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7</text:p>
          </table:table-cell>
          <table:table-cell table:style-name="TableCell117">
            <text:p text:style-name="P118">學生成績評量分佈情形。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8</text:p>
          </table:table-cell>
          <table:table-cell table:style-name="TableCell128">
            <text:p text:style-name="P129">數位教材、教學網頁及教學媒體運用，成效卓著者。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9</text:p>
          </table:table-cell>
          <table:table-cell table:style-name="TableCell139">
            <text:p text:style-name="P140">國科會大專學生研究計畫指導及產學合作，成績優良者。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0</text:p>
          </table:table-cell>
          <table:table-cell table:style-name="TableCell150">
            <text:p text:style-name="P151">其他教學相關資料。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承辦人：　　　　　　　　<text:s text:c="3"/>單位主管：</text:p>
      <text:p text:style-name="P159"/>
      <text:p text:style-name="P160">備註：</text:p>
      <text:p text:style-name="P161">一、本校教學優良教師獎勵辦法第六條第二款規定略以：</text:p>
      <text:p text:style-name="P162">　　院（中心）遴委會遴薦階段：</text:p>
      <text:list text:style-name="LFO1" text:continue-numbering="true">
        <text:list-item>
          <text:p text:style-name="P163">各系所應根據第一款資料及上述10項具體事項，向院（中心）遴選委員會推薦候選人，並提供佐證資料，以利遴薦。</text:p>
        </text:list-item>
        <text:list-item>
          <text:p text:style-name="P164">院（中心）遴委會綜合審查後，遴薦應選名額二倍內人數並排序後，檢附推薦表暨相關佐證資料，送請校遴委會審議。</text:p>
        </text:list-item>
      </text:list>
      <text:soft-page-break/>
      <text:p text:style-name="P165"><text:span text:style-name="T166">二、請各系所依前開要點檢視獲薦教師</text:span><text:span text:style-name="T167">是否檢附充分之佐證資料</text:span><text:span text:style-name="T168">，如有未足，請再予補充相關資料或說明；</text:span><text:span text:style-name="T169">佐證資料</text:span><text:span text:style-name="T170">請務必依項次分項標示並</text:span><text:span text:style-name="T171">存為</text:span><text:span text:style-name="T172">PDF</text:span><text:span text:style-name="T173">檔</text:span><text:span text:style-name="T174">。</text:span></text:p>
      <text:p text:style-name="P175"><text:span text:style-name="T176">三、本表請覈實填寫，</text:span><text:span text:style-name="T177">於</text:span><text:span text:style-name="T178">11</text:span><text:span text:style-name="T179">2</text:span><text:span text:style-name="T180">年</text:span><text:span text:style-name="T181">10</text:span><text:span text:style-name="T182">月</text:span><text:span text:style-name="T183">11</text:span><text:span text:style-name="T184">日前</text:span><text:span text:style-name="T185">併同佐證資料、推薦排序表</text:span><text:span text:style-name="T186">電子檔</text:span><text:span text:style-name="T187">傳送至</text:span><text:span text:style-name="T188">candytp@nccu.edu.tw</text:span><text:span text:style-name="T189">，</text:span><text:span text:style-name="T190">經單位主管核章之正本公文交換至院辦，逾期歉難受理。</text:span></text:p>
      <text:p text:style-name="P191"><text:span text:style-name="T192">★★★</text:span><text:span text:style-name="T193">電子檔格式：推薦排序表</text:span><text:span text:style-name="T194"><text:s/>WORD</text:span><text:span text:style-name="T195">檔</text:span></text:p>
      <text:p text:style-name="P196"><text:span text:style-name="T197"><text:s text:c="17"/></text:span><text:span text:style-name="T198">佐證資料表</text:span><text:span text:style-name="T199"><text:s/></text:span><text:span text:style-name="T200">WORD</text:span><text:span text:style-name="T201">檔</text:span></text:p>
      <text:p text:style-name="P202"><text:span text:style-name="T203"><text:s text:c="17"/></text:span><text:span text:style-name="T204">佐證資料</text:span><text:span text:style-name="T205">(</text:span><text:span text:style-name="T206">補充資料</text:span><text:span text:style-name="T207">)</text:span><text:span text:style-name="T208"><text:s/></text:span><text:span text:style-name="T209">PDF</text:span><text:span text:style-name="T210">檔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ilheadertext1" style:display-name="mailheadertext1" style:family="text">
      <style:text-properties fo:font-style="normal" style:font-style-asian="normal" style:font-style-complex="normal" fo:color="#353531" fo:font-size="7pt" style:font-size-asian="7pt" style:font-size-complex="7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9847in" fo:margin-bottom="0.6298in" fo:margin-right="0.688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gi</meta:initial-creator>
    <dc:creator>user</dc:creator>
    <meta:creation-date>2023-09-21T03:23:00Z</meta:creation-date>
    <dc:date>2023-09-21T03:23:00Z</dc:date>
    <meta:print-date>2021-02-03T03:5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21" meta:row-count="5" meta:non-whitespace-character-count="700"/>
  </office:meta>
</office:document-meta>
</file>