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 fo:margin-lef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margin-top="0.12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0.4687in"/>
    </style:style>
    <style:style style:name="TableColumn24" style:family="table-column">
      <style:table-column-properties style:column-width="2.4611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2.6576in"/>
    </style:style>
    <style:style style:name="Table22" style:family="table">
      <style:table-properties style:width="6.768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row-height="0.5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388in"/>
      <style:text-properties style:font-name="標楷體" style:font-name-asian="標楷體" fo:color="#7F7F7F" fo:font-size="10pt" style:font-size-asian="10pt" style:font-size-complex="10pt"/>
    </style:style>
    <style:style style:name="P56" style:parent-style-name="內文" style:family="paragraph">
      <style:paragraph-properties fo:text-align="justify" fo:line-height="0.1388in"/>
    </style:style>
    <style:style style:name="T57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row-height="0.590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row-height="0.590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row-height="0.669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row-height="0.590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row-height="0.5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row-height="0.590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row-height="0.590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row-height="0.590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line-height="0.4861in"/>
      <style:text-properties style:font-name="標楷體" style:font-name-asian="標楷體" fo:font-size="15pt" style:font-size-asian="15pt" style:font-size-complex="15pt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paragraph-properties fo:line-height="0.2222in"/>
      <style:text-properties style:font-name="標楷體" style:font-name-asian="標楷體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P163" style:parent-style-name="內文" style:family="paragraph">
      <style:paragraph-properties fo:line-height="0.2222in"/>
      <style:text-properties style:font-name="標楷體" style:font-name-asian="標楷體"/>
    </style:style>
    <style:style style:name="P164" style:parent-style-name="清單段落" style:list-style-name="LFO1" style:family="paragraph">
      <style:paragraph-properties fo:line-height="0.2222in"/>
      <style:text-properties style:font-name="標楷體" style:font-name-asian="標楷體"/>
    </style:style>
    <style:style style:name="P165" style:parent-style-name="清單段落" style:list-style-name="LFO1" style:family="paragraph">
      <style:paragraph-properties fo:line-height="0.2222in" fo:margin-left="0.6895in" fo:text-indent="-0.3944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top="0.125in" fo:line-height="0.2222in" fo:margin-left="0.2951in" fo:text-indent="-0.2951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Times New Roman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top="0.125in" fo:line-height="0.2222in" fo:margin-left="0.2951in" fo:text-indent="-0.2951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0000FF" style:font-size-complex="12pt"/>
    </style:style>
    <style:style style:name="T179" style:parent-style-name="預設段落字型" style:family="text">
      <style:text-properties style:font-name="Georgia" style:font-name-asian="標楷體" fo:color="#0000FF" style:font-size-complex="12pt"/>
    </style:style>
    <style:style style:name="T180" style:parent-style-name="預設段落字型" style:family="text">
      <style:text-properties style:font-name="Georgia" style:font-name-asian="標楷體" fo:color="#0000FF" style:font-size-complex="12pt"/>
    </style:style>
    <style:style style:name="T181" style:parent-style-name="預設段落字型" style:family="text">
      <style:text-properties style:font-name="Georgia" style:font-name-asian="標楷體" fo:color="#0000FF" style:font-size-complex="12pt"/>
    </style:style>
    <style:style style:name="T182" style:parent-style-name="預設段落字型" style:family="text">
      <style:text-properties style:font-name="Georgia" style:font-name-asian="標楷體" fo:color="#0000FF" style:font-size-complex="12pt"/>
    </style:style>
    <style:style style:name="T183" style:parent-style-name="預設段落字型" style:family="text">
      <style:text-properties style:font-name="Georgia" style:font-name-asian="標楷體" fo:color="#0000FF" style:font-size-complex="12pt"/>
    </style:style>
    <style:style style:name="T184" style:parent-style-name="預設段落字型" style:family="text">
      <style:text-properties style:font-name="Georgia" style:font-name-asian="標楷體" fo:color="#0000FF" style:font-size-complex="12pt"/>
    </style:style>
    <style:style style:name="T185" style:parent-style-name="預設段落字型" style:family="text">
      <style:text-properties style:font-name="Georgia" style:font-name-asian="標楷體" fo:color="#0000FF" style:font-size-complex="12pt"/>
    </style:style>
    <style:style style:name="T186" style:parent-style-name="預設段落字型" style:family="text">
      <style:text-properties style:font-name="標楷體" style:font-name-asian="標楷體" fo:color="#0000FF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FF"/>
    </style:style>
    <style:style style:name="T189" style:parent-style-name="預設段落字型" style:family="text">
      <style:text-properties style:font-name="標楷體" style:font-name-asian="標楷體" fo:color="#0000FF" style:font-size-complex="12pt"/>
    </style:style>
    <style:style style:name="T190" style:parent-style-name="mailheadertext1" style:family="text">
      <style:text-properties style:font-name="Georgia" fo:color="#0000FF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color="#0000FF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0.2222in" fo:margin-left="0.2951in" fo:text-indent="0.0006in">
        <style:tab-stops/>
      </style:paragraph-properties>
    </style:style>
    <style:style style:name="T194" style:parent-style-name="預設段落字型" style:family="text">
      <style:text-properties style:font-name="Segoe UI Symbol" style:font-name-asian="Segoe UI Symbol" style:font-name-complex="Segoe UI Symbol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2222in" fo:margin-left="0.2951in" fo:text-indent="0.000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2222in" fo:margin-left="0.2951in" fo:text-indent="0.000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FF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本校110學年度教學優良教師遴選</text:p>
      <text:p text:style-name="P2"><text:span text:style-name="T3">理學院各系所</text:span><text:span text:style-name="T4">(</text:span><text:span text:style-name="T5">學位</text:span><text:span text:style-name="T6">學程</text:span><text:span text:style-name="T7">)</text:span><text:span text:style-name="T8">獲薦教師佐證資料表</text:span></text:p>
      <text:p text:style-name="P9"><text:span text:style-name="T10">候選教師單位：</text:span><text:span text:style-name="T11">　　</text:span><text:span text:style-name="T12"><text:s/></text:span><text:span text:style-name="T13">　　</text:span><text:span text:style-name="T14">　候選教師：</text:span><text:span text:style-name="T15">　　</text:span><text:span text:style-name="T16"><text:s/></text:span><text:span text:style-name="T17">　</text:span><text:span text:style-name="T18"><text:s/></text:span><text:span text:style-name="T19">　</text:span><text:span text:style-name="T20">　排序：</text:span><text:span text:style-name="T21">______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項次</text:p>
          </table:table-cell>
          <table:table-cell table:style-name="TableCell31" table:number-rows-spanned="2">
            <text:p text:style-name="P32">具體事項（質化標準）</text:p>
          </table:table-cell>
          <table:table-cell table:style-name="TableCell33" table:number-columns-spanned="2">
            <text:p text:style-name="P34">佐證資料</text:p>
          </table:table-cell>
          <table:covered-table-cell/>
          <table:table-cell table:style-name="TableCell35" table:number-rows-spanned="2">
            <text:p text:style-name="P36">說明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有</text:p>
          </table:table-cell>
          <table:table-cell table:style-name="TableCell42">
            <text:p text:style-name="P43">無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說明並實踐其教學理念，成效卓著者。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例：</text:p>
            <text:p text:style-name="P56"><text:span text:style-name="T57">項次</text:span><text:span text:style-name="T58">1</text:span><text:span text:style-name="T59">：教學理念說明</text:span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設計教材或教學網頁，創新教學方法並集結出版為教科書，成果優良，足供同領域社群教師參考學習者。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啟發學生學習興趣，鼓勵學生學習與閱讀，成效卓著者。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定期輔導學生，鼓勵學生向學，成效優良者。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教學績優，獲同儕評比肯定者；必要時得由院組成教學觀摩小組觀察。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增進專業職能，成效卓著者。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學生成績評量分佈情形。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數位教材、教學網頁及教學媒體運用，成效卓著者。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科技部大專學生研究計畫指導及產學合作，成績優良者。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>其他教學相關資料。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承辦人：　　　　　　　　<text:s text:c="3"/>單位主管：</text:p>
      <text:p text:style-name="P160"/>
      <text:p text:style-name="P161">備註：</text:p>
      <text:p text:style-name="P162">一、本校教學優良教師獎勵辦法第六條第二款規定略以：</text:p>
      <text:p text:style-name="P163">　　院（中心）遴委會遴薦階段：</text:p>
      <text:list text:style-name="LFO1" text:continue-numbering="true">
        <text:list-item>
          <text:p text:style-name="P164">各系所應根據第一款資料及上述10項具體事項，向院（中心）遴選委員會推薦候選人，並提供佐證資料，以利遴薦。</text:p>
        </text:list-item>
        <text:list-item>
          <text:p text:style-name="P165">院（中心）遴委會綜合審查後，遴薦應選名額二倍內人數並排序後，檢附推薦表暨相關佐證資料，送請校遴委會審議。</text:p>
        </text:list-item>
      </text:list>
      <text:soft-page-break/>
      <text:p text:style-name="P166"><text:span text:style-name="T167">二、請各系所依前開要點檢視獲薦教師</text:span><text:span text:style-name="T168">是否檢附充分之佐證資料</text:span><text:span text:style-name="T169">，如有未足，請再予補充相關資料或說明；</text:span><text:span text:style-name="T170">佐證資料</text:span><text:span text:style-name="T171">請務必依項次分項標示並</text:span><text:span text:style-name="T172">存為</text:span><text:span text:style-name="T173">PDF</text:span><text:span text:style-name="T174">檔</text:span><text:span text:style-name="T175">。</text:span></text:p>
      <text:p text:style-name="P176"><text:span text:style-name="T177">三、本表請覈實填寫，</text:span><text:span text:style-name="T178">於</text:span><text:span text:style-name="T179">11</text:span><text:span text:style-name="T180">1</text:span><text:span text:style-name="T181">年</text:span><text:span text:style-name="T182">9</text:span><text:span text:style-name="T183">月</text:span><text:span text:style-name="T184">2</text:span><text:span text:style-name="T185">9</text:span><text:span text:style-name="T186">日前</text:span><text:span text:style-name="T187">併同佐證資料、推薦排序表</text:span><text:span text:style-name="T188">電子檔</text:span><text:span text:style-name="T189">傳送至</text:span><text:span text:style-name="T190">candytp@nccu.edu.tw</text:span><text:span text:style-name="T191">，</text:span><text:span text:style-name="T192">經單位主管核章之正本公文交換至院辦，逾期歉難受理。</text:span></text:p>
      <text:p text:style-name="P193"><text:span text:style-name="T194">★★★</text:span><text:span text:style-name="T195">電子檔格式：推薦排序表</text:span><text:span text:style-name="T196"><text:s/>WORD</text:span><text:span text:style-name="T197">檔</text:span></text:p>
      <text:p text:style-name="P198"><text:span text:style-name="T199"><text:s text:c="17"/></text:span><text:span text:style-name="T200">佐證資料表</text:span><text:span text:style-name="T201"><text:s/></text:span><text:span text:style-name="T202">WORD</text:span><text:span text:style-name="T203">檔</text:span></text:p>
      <text:p text:style-name="P204"><text:span text:style-name="T205"><text:s text:c="17"/></text:span><text:span text:style-name="T206">佐證資料</text:span><text:span text:style-name="T207">(</text:span><text:span text:style-name="T208">補充資料</text:span><text:span text:style-name="T209">)</text:span><text:span text:style-name="T210"><text:s/></text:span><text:span text:style-name="T211">PDF</text:span><text:span text:style-name="T212">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353531" fo:font-size="7pt" style:font-size-asian="7pt" style:font-size-complex="7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gi</meta:initial-creator>
    <dc:creator>user</dc:creator>
    <meta:creation-date>2021-02-03T06:53:00Z</meta:creation-date>
    <dc:date>2022-09-15T13:06:00Z</dc:date>
    <meta:print-date>2021-02-03T03:52:00Z</meta:print-date>
    <meta:template xlink:href="Normal" xlink:type="simple"/>
    <meta:editing-cycles>5</meta:editing-cycles>
    <meta:editing-duration>PT480S</meta:editing-duration>
    <meta:document-statistic meta:page-count="2" meta:paragraph-count="1" meta:word-count="122" meta:character-count="820" meta:row-count="5" meta:non-whitespace-character-count="699"/>
  </office:meta>
</office:document-meta>
</file>