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normal" style:font-weight-asian="normal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normal" style:font-weight-asian="normal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-asian="標楷體" fo:font-size="17pt" style:font-size-asian="17pt" style:font-size-complex="17pt"/>
    </style:style>
    <style:style style:name="P14" style:parent-style-name="本文" style:family="paragraph">
      <style:paragraph-properties fo:margin-top="0.125in" fo:margin-bottom="0.125in" fo:line-height="0.2222in"/>
      <style:text-properties style:font-name-asian="標楷體" fo:font-weight="normal" style:font-weight-asian="normal" fo:font-size="15pt" style:font-size-asian="15pt" style:font-size-complex="15pt"/>
    </style:style>
    <style:style style:name="TableColumn16" style:family="table-column">
      <style:table-column-properties style:column-width="0.6444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5993in" style:use-optimal-column-width="false"/>
    </style:style>
    <style:style style:name="TableColumn21" style:family="table-column">
      <style:table-column-properties style:column-width="0.027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5437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1.7895in" style:use-optimal-column-width="false"/>
    </style:style>
    <style:style style:name="Table15" style:family="table">
      <style:table-properties style:width="6.7312in" fo:margin-left="0in" table:align="left"/>
    </style:style>
    <style:style style:name="TableRow26" style:family="table-row">
      <style:table-row-properties style:min-row-height="0.5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text-align="start" fo:line-height="0.2222in" fo:margin-left="0.05in">
        <style:tab-stops/>
      </style:paragraph-properties>
      <style:text-properties fo:font-size="14pt" style:font-size-asian="14pt"/>
    </style:style>
    <style:style style:name="TableRow31" style:family="table-row">
      <style:table-row-properties style:min-row-height="0.5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text-align="start" fo:line-height="0.2222in" fo:margin-left="0.0263in">
        <style:tab-stops/>
      </style:paragraph-properties>
      <style:text-properties fo:font-size="14pt" style:font-size-asian="14pt"/>
    </style:style>
    <style:style style:name="TableRow47" style:family="table-row">
      <style:table-row-properties style:min-row-height="2.338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0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1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2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3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4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5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6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7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8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0.2298in" fo:text-indent="-0.2298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/>
    </style:style>
    <style:style style:name="TableRow66" style:family="table-row">
      <style:table-row-properties style:min-row-height="0.634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style:font-weight-complex="bold" fo:font-size="12pt" style:font-size-asian="12pt"/>
    </style:style>
    <style:style style:name="P70" style:parent-style-name="本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Row80" style:family="table-row">
      <style:table-row-properties style:min-row-height="0.303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91" style:family="table-row">
      <style:table-row-properties style:min-row-height="0.49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text-align="justify" fo:margin-left="0.4333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justify" fo:margin-left="0.4333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text-align="justify" fo:margin-top="0.125in" fo:line-height="0.1666in" fo:margin-left="0.2944in" fo:text-indent="-0.2777in">
        <style:tab-stops/>
      </style:paragraph-properties>
      <style:text-properties style:font-name-asian="標楷體" fo:font-weight="bold" style:font-weight-asian="bold" fo:color="#000000" fo:font-size="10pt" style:font-size-asian="10pt" style:font-size-complex="14pt"/>
    </style:style>
    <style:style style:name="P104" style:parent-style-name="內文" style:family="paragraph">
      <style:paragraph-properties fo:text-align="justify" fo:line-height="0.1666in" fo:margin-left="0.5895in" fo:text-indent="-0.2777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5" style:parent-style-name="內文" style:family="paragraph">
      <style:paragraph-properties fo:text-align="justify" fo:line-height="0.1666in" fo:margin-left="0.6881in" fo:text-indent="-0.475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6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7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8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9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0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1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2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3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4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5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6" style:parent-style-name="內文" style:family="paragraph">
      <style:paragraph-properties fo:text-align="justify" fo:line-height="0.1666in" fo:margin-left="0.6881in" fo:text-indent="-0.475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20" style:parent-style-name="內文" style:family="paragraph">
      <style:paragraph-properties fo:margin-top="0.125in" fo:line-height="0.1666in" fo:margin-left="0.1972in" fo:text-indent="-0.1958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4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5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6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6" style:parent-style-name="mailheadertext1" style:family="text">
      <style:text-properties style:font-name="Georgia" fo:color="#0000FF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政治大學</text:span><text:span text:style-name="T3">113</text:span><text:span text:style-name="T4">學年度</text:span><text:span text:style-name="T5">教學優良教師</text:span><text:span text:style-name="T6"><text:s/></text:span><text:span text:style-name="T7">系所</text:span><text:span text:style-name="T8">(</text:span><text:span text:style-name="T9">學位學程</text:span><text:span text:style-name="T10">)</text:span><text:span text:style-name="T11">推薦</text:span><text:span text:style-name="T12">排序</text:span><text:span text:style-name="T13">表</text:span></text:p>
      <text:p text:style-name="P14">推薦單位：__________________ <text:s text:c="17"/>推薦排序：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 table:number-columns-spanned="9">
            <text:p text:style-name="P30">專業課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教師</text:p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教師</text:p>
            <text:p text:style-name="P39">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教師</text:p>
            <text:p text:style-name="P44">單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系</text:p>
            <text:p text:style-name="P50">所</text:p>
            <text:p text:style-name="P51">相</text:p>
            <text:p text:style-name="P52">關</text:p>
            <text:p text:style-name="P53">會</text:p>
            <text:p text:style-name="P54">議</text:p>
            <text:p text:style-name="P55">審</text:p>
            <text:p text:style-name="P56">查</text:p>
            <text:p text:style-name="P57">意</text:p>
            <text:p text:style-name="P58">見</text:p>
          </table:table-cell>
          <table:table-cell table:style-name="TableCell59" table:number-columns-spanned="9">
            <text:p text:style-name="P60"><text:span text:style-name="T61">※</text:span><text:span text:style-name="T62">請就</text:span><text:span text:style-name="T63">教學</text:span><text:span text:style-name="T64">相關項目（教學口碑、教材內容、授課時數及人數、開課及上課情形等）提供意見，並請</text:span><text:span text:style-name="T65">以條列方式精簡列舉撰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研究</text:span></text:p>
            <text:p text:style-name="P70"><text:span text:style-name="T71">情形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服務</text:p>
            <text:p text:style-name="P76"><text:span text:style-name="T77">情形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議</text:p>
            <text:p text:style-name="P83">名稱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召開</text:p>
            <text:p text:style-name="P88">日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<text:s text:c="2"/>註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承辦人：　　　　　　　　</text:span><text:span text:style-name="T98"><text:s text:c="3"/></text:span><text:span text:style-name="T99">遴選會議主席：</text:span></text:p>
      <text:p text:style-name="P100"><text:span text:style-name="T101"><text:s text:c="27"/></text:span><text:span text:style-name="T102">單位主管：</text:span></text:p>
      <text:p text:style-name="P103">※「本校教學優良教師獎勵辦法」第六條第二款規定：</text:p>
      <text:p text:style-name="P104">院（中心）遴委會遴薦</text:p>
      <text:p text:style-name="P105">（一）<text:tab/>各系所應根據第一款資料及下列具體事項，向院(中心)遴選委員會推薦候選人，並提供佐證資料，以利遴薦：</text:p>
      <text:p text:style-name="P106">1.<text:tab/>說明並實踐其教學理念，成效卓著者。</text:p>
      <text:p text:style-name="P107">2.<text:tab/>設計教材或教學網頁，創新教學方法並集結出版為教科書，成果優良，足供同領域社群教師參考學習者。</text:p>
      <text:p text:style-name="P108">3.<text:tab/>啟發學生學習興趣，鼓勵學生學習與閱讀，成效卓著者。</text:p>
      <text:p text:style-name="P109">4.<text:tab/>定期輔導學生，鼓勵學生向學，成效優良者。</text:p>
      <text:p text:style-name="P110">5.<text:tab/>教學績優，獲同儕評比肯定者；必要時得由院組成教學觀摩小組觀察。</text:p>
      <text:p text:style-name="P111">6.<text:tab/>增進專業職能，成效卓著者。</text:p>
      <text:p text:style-name="P112">7.<text:tab/>學生成績評量分佈情形。</text:p>
      <text:p text:style-name="P113">8.<text:tab/>數位教材、教學網頁及教學媒體運用，成效卓著者。</text:p>
      <text:p text:style-name="P114">9.<text:tab/>國家科學及技術委員會大專學生研究計畫指導及產學合作，成績優良者。</text:p>
      <text:p text:style-name="P115">10.<text:tab/>其他教學相關資料。</text:p>
      <text:p text:style-name="P116"><text:span text:style-name="T117">（二）</text:span><text:span text:style-name="T118"><text:tab/></text:span><text:span text:style-name="T119">院（中心）遴委會根據調查詳細結果及前目具體事項佐證資料綜合審查後，遴薦應選名額二倍內人數並排序後，檢附推薦表、調查詳細結果及具體事項佐證資料，送請校遴委會審議。</text:span></text:p>
      <text:p text:style-name="P120"><text:span text:style-name="T121">※<text:s/></text:span><text:span text:style-name="T122">本表請於</text:span><text:span text:style-name="T123">114</text:span><text:span text:style-name="T124">年</text:span><text:span text:style-name="T125">9</text:span><text:span text:style-name="T126">月</text:span><text:span text:style-name="T127">26</text:span><text:span text:style-name="T128">日前</text:span><text:span text:style-name="T129">將經單位主管核章之正</text:span><text:span text:style-name="T130">(</text:span><text:span text:style-name="T131">紙</text:span><text:span text:style-name="T132">)</text:span><text:span text:style-name="T133">本送至院辦，</text:span><text:span text:style-name="T134">word</text:span><text:span text:style-name="T135">檔傳送至</text:span><text:span text:style-name="T136">candytp@nccu.edu.tw</text:span><text:span text:style-name="T137">，逾期歉難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style:font-size-complex="10pt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055in" fo:margin-left="1.3333in" fo:text-indent="-0.8333in">
        <style:tab-stops/>
      </style:paragraph-properties>
      <style:text-properties style:font-name-asian="標楷體" style:font-weight-complex="bold" fo:color="#000000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服務教師及研究人員推薦表    中華民國  年  月  日</dc:title>
    <meta:initial-creator>User</meta:initial-creator>
    <dc:creator>user</dc:creator>
    <meta:creation-date>2024-12-23T03:38:00Z</meta:creation-date>
    <dc:date>2025-09-08T08:51:00Z</dc:date>
    <meta:print-date>2021-02-03T03:55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20" meta:character-count="805" meta:row-count="5" meta:non-whitespace-character-count="686"/>
  </office:meta>
</office:document-meta>
</file>