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618in"/>
    </style:style>
    <style:style style:name="TableColumn3" style:family="table-column">
      <style:table-column-properties style:column-width="1.1104in"/>
    </style:style>
    <style:style style:name="TableColumn4" style:family="table-column">
      <style:table-column-properties style:column-width="0.709in"/>
    </style:style>
    <style:style style:name="TableColumn5" style:family="table-column">
      <style:table-column-properties style:column-width="0.9631in"/>
    </style:style>
    <style:style style:name="TableColumn6" style:family="table-column">
      <style:table-column-properties style:column-width="0.0548in"/>
    </style:style>
    <style:style style:name="TableColumn7" style:family="table-column">
      <style:table-column-properties style:column-width="1.1305in"/>
    </style:style>
    <style:style style:name="TableColumn8" style:family="table-column">
      <style:table-column-properties style:column-width="0.7381in"/>
    </style:style>
    <style:style style:name="Table1" style:family="table" style:master-page-name="MP0">
      <style:table-properties style:width="5.768in" fo:margin-left="0in" table:align="left"/>
    </style:style>
    <style:style style:name="TableRow9" style:family="table-row">
      <style:table-row-properties style:min-row-height="0.6243in"/>
    </style:style>
    <style:style style:name="TableCell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style:line-height-at-least="0in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text-align="end" style:line-height-at-least="0in" fo:text-indent="0.5006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5" style:family="table-row">
      <style:table-row-properties style:min-row-height="0.6243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min-row-height="0.6243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0.668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left="-0.2in" fo:text-indent="0.125in">
        <style:tab-stops/>
      </style:paragraph-properties>
      <style:text-properties style:font-name="標楷體" style:font-name-asian="標楷體"/>
    </style:style>
    <style:style style:name="TableRow43" style:family="table-row">
      <style:table-row-properties style:min-row-height="0.659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3673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weight="bold" style:font-weight-asian="bold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3354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7506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300%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3736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6826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671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style:min-row-height="0.5909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paragraph-properties fo:text-indent="0.6673in"/>
      <style:text-properties style:font-name="標楷體" style:font-name-asian="標楷體" fo:font-weight="bold" style:font-weight-asian="bold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family="graphic" style:name="a2">
      <style:graphic-properties style:wrap="run-through" style:run-through="foreground" draw:fill="none" draw:stroke="solid" svg:stroke-width="0.01042in" svg:stroke-color="#000000" draw:marker-start="a0" draw:marker-end="a1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理學院高教深耕學院精進發展計畫—</text:p>
            <text:p text:style-name="P12"><text:span text:style-name="T13">教師</text:span><text:span text:style-name="T14">出席國際會議補助款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申請人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系/所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員編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出席</text:p>
            <text:p text:style-name="P36">會議名稱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舉行地點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欲申請金額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活動期間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rows-spanned="5">
            <text:p text:style-name="P54">補助款經費細項</text:p>
            <text:p text:style-name="P55"/>
          </table:table-cell>
          <table:table-cell table:style-name="TableCell56">
            <text:p text:style-name="P57">項目</text:p>
          </table:table-cell>
          <table:table-cell table:style-name="TableCell58" table:number-columns-spanned="2">
            <text:p text:style-name="P59">內容</text:p>
          </table:table-cell>
          <table:covered-table-cell/>
          <table:table-cell table:style-name="TableCell60" table:number-columns-spanned="2">
            <text:p text:style-name="P61">金額</text:p>
          </table:table-cell>
          <table:covered-table-cell/>
          <table:table-cell table:style-name="TableCell62">
            <text:p text:style-name="P63">備註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機票</text:p>
          </table:table-cell>
          <table:table-cell table:style-name="TableCell68" table:number-columns-spanned="2">
            <text:p text:style-name="內文"><text:span text:style-name="T69"><draw:connector draw:type="line" svg:x1="0.46667in" svg:y1="0.23125in" svg:x2="0.76875in" svg:y2="0.24167in" draw:z-index="251657728" draw:id="id0" draw:style-name="a2" draw:name="AutoShape 2" text:anchor-type="paragraph"><svg:title/><svg:desc/></draw:connector></text:span><text:span text:style-name="T70">台灣</text:span>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會議註冊</text:p>
          </table:table-cell>
          <table:table-cell table:style-name="TableCell79" table:number-columns-spanned="2">
            <text:p text:style-name="P80">會議名稱：</text:p>
            <text:p text:style-name="P81"/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日支費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總計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系所主管簽核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>核定補助金額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院長簽章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</table:table>
      <text:p text:style-name="P125"/>
      <text:p text:style-name="P126">※請參考「國立政治大學執行各項支出注意事項」國外差旅費</text:p>
      <text:p text:style-name="P127">※核銷時請附上國外出差旅費報告表(黏貼登機證)、假單、補課單、會議議程、<text:s/></text:p>
      <text:p text:style-name="P128"><text:s text:c="2"/>受邀信件、電子機票、付款證明、會議註冊費收據和出國報告書</text:p>
      <text:p text:style-name="P129">※付款證明如為刷卡者，請提供帳單(個資請自行刪去)；旅行社代付收據</text:p>
      <text:p text:style-name="P130">※時間申請為107年1月1日至107年12月31日止，請於12月20日前進行核</text:p>
      <text:p text:style-name="內文"><text:span text:style-name="T131"><text:s text:c="2"/></text:span><text:span text:style-name="T132">銷，</text:span><text:span text:style-name="T133">如超過時限建議自行跑後續流程以免延遲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0" svg:viewBox="0 0 20 30" svg:d="m10 0-10 30h20z"/>
    <draw:marker draw:name="a1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理學院特色發展計劃—</dc:title>
    <dc:subject/>
    <meta:initial-creator>USER</meta:initial-creator>
    <dc:creator>承孝 蔡</dc:creator>
    <meta:creation-date>2018-09-26T02:19:00Z</meta:creation-date>
    <dc:date>2018-09-26T02:19:00Z</dc: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69" meta:row-count="2" meta:non-whitespace-character-count="315"/>
  </office:meta>
</office:document-meta>
</file>