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center" fo:margin-top="0.1319in"/>
    </style:style>
    <style:style style:name="T12" style:parent-style-name="預設段落字型" style:family="text">
      <style:text-properties style:font-name="標楷體" style:font-weight-complex="bold" fo:color="#7F7F7F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color="#7F7F7F" style:font-size-complex="14pt"/>
    </style:style>
    <style:style style:name="T14" style:parent-style-name="預設段落字型" style:family="text">
      <style:text-properties style:font-name="標楷體" style:font-weight-complex="bold" fo:color="#7F7F7F" style:font-size-complex="14pt"/>
    </style:style>
    <style:style style:name="P15" style:parent-style-name="內文" style:family="paragraph">
      <style:paragraph-properties style:snap-to-layout-grid="false" fo:text-align="end" fo:margin-top="0.1319in" fo:margin-right="-0.0013in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ableColumn20" style:family="table-column">
      <style:table-column-properties style:column-width="0.6958in" style:use-optimal-column-width="false"/>
    </style:style>
    <style:style style:name="TableColumn21" style:family="table-column">
      <style:table-column-properties style:column-width="1.75in" style:use-optimal-column-width="false"/>
    </style:style>
    <style:style style:name="TableColumn22" style:family="table-column">
      <style:table-column-properties style:column-width="1.1125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1.559in" style:use-optimal-column-width="false"/>
    </style:style>
    <style:style style:name="Table19" style:family="table">
      <style:table-properties style:width="7.3104in" fo:margin-left="0in" table:align="center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in"/>
    </style:style>
    <style:style style:name="T3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487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in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54" style:family="table-row">
      <style:table-row-properties style:min-row-height="0.569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in"/>
    </style:style>
    <style:style style:name="T5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in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 fo:text-indent="1.2638in"/>
    </style:style>
    <style:style style:name="T7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75" style:family="table-row">
      <style:table-row-properties style:min-row-height="0.569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 fo:text-indent="0.1805in"/>
    </style:style>
    <style:style style:name="T8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92" style:family="table-row">
      <style:table-row-properties style:min-row-height="0.569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122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fo:font-size="13pt" style:font-size-asian="13pt"/>
    </style:style>
    <style:style style:name="TableCell124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top="0.1319in" style:line-height-at-least="0in"/>
    </style:style>
    <style:style style:name="T126" style:parent-style-name="預設段落字型" style:family="text">
      <style:text-properties style:font-name="標楷體" fo:letter-spacing="-0.0138in" fo:font-size="13pt" style:font-size-asian="13pt"/>
    </style:style>
    <style:style style:name="T127" style:parent-style-name="預設段落字型" style:family="text">
      <style:text-properties style:font-name="標楷體" fo:font-size="13pt" style:font-size-asian="13pt"/>
    </style:style>
    <style:style style:name="T128" style:parent-style-name="預設段落字型" style:family="text">
      <style:text-properties style:font-name="標楷體" fo:font-size="13pt" style:font-size-asian="13pt"/>
    </style:style>
    <style:style style:name="TableRow129" style:family="table-row">
      <style:table-row-properties style:min-row-height="0.2291in" style:use-optimal-row-height="false" fo:keep-together="always"/>
    </style:style>
    <style:style style:name="TableCell130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132" style:family="table-cell">
      <style:table-cell-properties fo:border-top="0.0625in solid #0000FF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34" style:family="table-cell">
      <style:table-cell-properties fo:border-top="0.0625in solid #0000FF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36" style:parent-style-name="預設段落字型" style:family="text">
      <style:text-properties style:font-name="標楷體" fo:letter-spacing="-0.0138in" fo:font-size="13pt" style:font-size-asian="13pt"/>
    </style:style>
    <style:style style:name="T137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letter-spacing="-0.0138in" fo:font-size="13pt" style:font-size-asian="13pt"/>
    </style:style>
    <style:style style:name="T139" style:parent-style-name="預設段落字型" style:family="text">
      <style:text-properties style:font-name="標楷體" fo:font-size="13pt" style:font-size-asian="13pt"/>
    </style:style>
    <style:style style:name="T140" style:parent-style-name="預設段落字型" style:family="text">
      <style:text-properties style:font-name="標楷體" fo:letter-spacing="-0.0138in" fo:font-size="13pt" style:font-size-asian="13pt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45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47" style:parent-style-name="預設段落字型" style:family="text">
      <style:text-properties style:font-name="標楷體" fo:letter-spacing="-0.0138in" fo:font-size="13pt" style:font-size-asian="13pt"/>
    </style:style>
    <style:style style:name="T148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letter-spacing="-0.0138in" fo:font-size="13pt" style:font-size-asian="13pt"/>
    </style:style>
    <style:style style:name="T150" style:parent-style-name="預設段落字型" style:family="text">
      <style:text-properties style:font-name="標楷體" fo:font-size="13pt" style:font-size-asian="13pt"/>
    </style:style>
    <style:style style:name="T151" style:parent-style-name="預設段落字型" style:family="text">
      <style:text-properties style:font-name="標楷體" fo:letter-spacing="-0.0138in" fo:font-size="13pt" style:font-size-asian="13pt"/>
    </style:style>
    <style:style style:name="TableRow152" style:family="table-row">
      <style:table-row-properties style:min-row-height="0.4965in" style:use-optimal-row-height="false" fo:keep-together="always"/>
    </style:style>
    <style:style style:name="P153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 fo:margin-left="0.4458in" fo:text-indent="-0.4458in">
        <style:tab-stops/>
      </style:paragraph-properties>
      <style:text-properties style:font-name="標楷體" fo:font-size="13pt" style:font-size-asian="13pt"/>
    </style:style>
    <style:style style:name="TableCell156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58" style:parent-style-name="預設段落字型" style:family="text">
      <style:text-properties style:font-name="標楷體" fo:letter-spacing="-0.0138in" fo:font-size="13pt" style:font-size-asian="13pt"/>
    </style:style>
    <style:style style:name="T159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letter-spacing="-0.0138in" fo:font-size="13pt" style:font-size-asian="13pt"/>
    </style:style>
    <style:style style:name="T161" style:parent-style-name="預設段落字型" style:family="text">
      <style:text-properties style:font-name="標楷體" fo:letter-spacing="-0.0138in" fo:font-size="13pt" style:font-size-asian="13pt"/>
    </style:style>
    <style:style style:name="T162" style:parent-style-name="預設段落字型" style:family="text">
      <style:text-properties style:font-name="標楷體" fo:font-size="13pt" style:font-size-asian="13pt"/>
    </style:style>
    <style:style style:name="T163" style:parent-style-name="預設段落字型" style:family="text">
      <style:text-properties style:font-name="標楷體" fo:letter-spacing="-0.0138in" fo:font-size="13pt" style:font-size-asian="13pt"/>
    </style:style>
    <style:style style:name="T164" style:parent-style-name="預設段落字型" style:family="text">
      <style:text-properties style:font-name="標楷體" fo:letter-spacing="-0.0138in" fo:font-size="13pt" style:font-size-asian="13pt"/>
    </style:style>
    <style:style style:name="P165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66" style:parent-style-name="預設段落字型" style:family="text">
      <style:text-properties style:font-name="標楷體" fo:letter-spacing="-0.0138in" fo:font-size="13pt" style:font-size-asian="13pt"/>
    </style:style>
    <style:style style:name="T167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letter-spacing="-0.0138in" fo:font-size="13pt" style:font-size-asian="13pt"/>
    </style:style>
    <style:style style:name="TableRow169" style:family="table-row">
      <style:table-row-properties style:min-row-height="0.0486in" style:use-optimal-row-height="false" fo:keep-together="always"/>
    </style:style>
    <style:style style:name="P170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in" fo:margin-left="0.1895in" fo:text-indent="-0.1895in">
        <style:tab-stops/>
      </style:paragraph-properties>
      <style:text-properties style:font-name="標楷體" fo:font-size="13pt" style:font-size-asian="13pt"/>
    </style:style>
    <style:style style:name="TableCell173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75" style:parent-style-name="預設段落字型" style:family="text">
      <style:text-properties style:font-name="標楷體" fo:letter-spacing="-0.0138in" fo:font-size="13pt" style:font-size-asian="13pt"/>
    </style:style>
    <style:style style:name="T176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letter-spacing="-0.0138in" fo:font-size="13pt" style:font-size-asian="13pt"/>
    </style:style>
    <style:style style:name="T178" style:parent-style-name="預設段落字型" style:family="text">
      <style:text-properties style:font-name="標楷體" fo:letter-spacing="-0.0138in" fo:font-size="13pt" style:font-size-asian="13pt"/>
    </style:style>
    <style:style style:name="T179" style:parent-style-name="預設段落字型" style:family="text">
      <style:text-properties style:font-name="標楷體" fo:font-size="13pt" style:font-size-asian="13pt"/>
    </style:style>
    <style:style style:name="T180" style:parent-style-name="預設段落字型" style:family="text">
      <style:text-properties style:font-name="標楷體" fo:letter-spacing="-0.0138in" fo:font-size="13pt" style:font-size-asian="13pt"/>
    </style:style>
    <style:style style:name="P181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82" style:parent-style-name="預設段落字型" style:family="text">
      <style:text-properties style:font-name="標楷體" fo:letter-spacing="-0.0138in" fo:font-size="13pt" style:font-size-asian="13pt"/>
    </style:style>
    <style:style style:name="T183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185" style:parent-style-name="預設段落字型" style:family="text">
      <style:text-properties style:font-name="標楷體" fo:letter-spacing="-0.0138in" fo:font-size="13pt" style:font-size-asian="13pt"/>
    </style:style>
    <style:style style:name="T186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486in" style:use-optimal-row-height="false" fo:keep-together="always"/>
    </style:style>
    <style:style style:name="P188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 fo:margin-left="0.2166in" fo:text-indent="-0.1951in">
        <style:tab-stops/>
      </style:paragraph-properties>
    </style:style>
    <style:style style:name="T191" style:parent-style-name="預設段落字型" style:family="text">
      <style:text-properties style:font-name="標楷體" fo:font-size="13pt" style:font-size-asian="13pt"/>
    </style:style>
    <style:style style:name="T192" style:parent-style-name="預設段落字型" style:family="text">
      <style:text-properties style:font-name="標楷體" fo:font-weight="bold" style:font-weight-asian="bold" fo:font-size="13pt" style:font-size-asian="13pt"/>
    </style:style>
    <style:style style:name="T193" style:parent-style-name="預設段落字型" style:family="text">
      <style:text-properties style:font-name="標楷體" fo:font-size="13pt" style:font-size-asian="13pt"/>
    </style:style>
    <style:style style:name="T194" style:parent-style-name="預設段落字型" style:family="text">
      <style:text-properties style:font-name="標楷體" fo:font-weight="bold" style:font-weight-asian="bold" fo:font-size="13pt" style:font-size-asian="13pt"/>
    </style:style>
    <style:style style:name="T195" style:parent-style-name="預設段落字型" style:family="text">
      <style:text-properties style:font-name="標楷體" fo:font-size="13pt" style:font-size-asian="13pt"/>
    </style:style>
    <style:style style:name="TableCell196" style:family="table-cell">
      <style:table-cell-properties fo:border-top="0.0069in dotted #000000" fo:border-left="0.0069in dotted #000000" fo:border-bottom="0.0069in dotted #000000" fo:border-right="0.0625in solid #0000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 fo:margin-left="0.4229in" fo:text-indent="-0.4229in">
        <style:tab-stops/>
      </style:paragraph-properties>
    </style:style>
    <style:style style:name="T198" style:parent-style-name="預設段落字型" style:family="text">
      <style:text-properties style:font-name="標楷體" fo:letter-spacing="-0.0138in" fo:font-size="13pt" style:font-size-asian="13pt"/>
    </style:style>
    <style:style style:name="T199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letter-spacing="-0.0138in" fo:font-size="13pt" style:font-size-asian="13pt"/>
    </style:style>
    <style:style style:name="T201" style:parent-style-name="預設段落字型" style:family="text">
      <style:text-properties style:font-name="標楷體" fo:letter-spacing="-0.0138in" fo:font-size="13pt" style:font-size-asian="13pt"/>
    </style:style>
    <style:style style:name="T202" style:parent-style-name="預設段落字型" style:family="text">
      <style:text-properties style:font-name="標楷體" fo:letter-spacing="-0.0138in" fo:font-size="13pt" style:font-size-asian="13pt"/>
    </style:style>
    <style:style style:name="T203" style:parent-style-name="預設段落字型" style:family="text">
      <style:text-properties style:font-name="標楷體" fo:font-size="13pt" style:font-size-asian="13pt"/>
    </style:style>
    <style:style style:name="T204" style:parent-style-name="預設段落字型" style:family="text">
      <style:text-properties style:font-name="標楷體" fo:letter-spacing="-0.0138in" fo:font-size="13pt" style:font-size-asian="13pt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fo:letter-spacing="-0.0138in" fo:font-size="13pt" style:font-size-asian="13pt"/>
    </style:style>
    <style:style style:name="T207" style:parent-style-name="預設段落字型" style:family="text">
      <style:text-properties style:font-name="標楷體" fo:letter-spacing="-0.0138in" fo:font-size="13pt" style:font-size-asian="13pt"/>
    </style:style>
    <style:style style:name="T208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fo:letter-spacing="-0.0138in" fo:font-size="10pt" style:font-size-asian="10pt"/>
    </style:style>
    <style:style style:name="T21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12" style:parent-style-name="預設段落字型" style:family="text">
      <style:text-properties style:font-name="標楷體" fo:letter-spacing="-0.0138in" fo:font-size="10pt" style:font-size-asian="10pt"/>
    </style:style>
    <style:style style:name="T213" style:parent-style-name="預設段落字型" style:family="text">
      <style:text-properties style:font-name="標楷體" fo:letter-spacing="-0.0138in" fo:font-size="10pt" style:font-size-asian="10pt"/>
    </style:style>
    <style:style style:name="T214" style:parent-style-name="預設段落字型" style:family="text">
      <style:text-properties style:font-name="標楷體" fo:letter-spacing="-0.0138in" fo:font-size="10pt" style:font-size-asian="10pt"/>
    </style:style>
    <style:style style:name="T215" style:parent-style-name="預設段落字型" style:family="text">
      <style:text-properties style:font-name="標楷體" fo:letter-spacing="-0.0138in" fo:font-size="10pt" style:font-size-asian="10pt"/>
    </style:style>
    <style:style style:name="T216" style:parent-style-name="預設段落字型" style:family="text">
      <style:text-properties style:font-name="標楷體" fo:letter-spacing="-0.0138in" fo:font-size="10pt" style:font-size-asian="10pt"/>
    </style:style>
    <style:style style:name="P217" style:parent-style-name="內文" style:family="paragraph">
      <style:paragraph-properties style:snap-to-layout-grid="false" fo:text-align="justify" style:line-height-at-least="0in" fo:margin-left="0.2236in" fo:margin-right="0.0798in" fo:text-indent="-0.218in">
        <style:tab-stops/>
      </style:paragraph-properties>
    </style:style>
    <style:style style:name="T218" style:parent-style-name="預設段落字型" style:family="text">
      <style:text-properties style:font-name="標楷體" fo:letter-spacing="-0.0138in" fo:font-size="10pt" style:font-size-asian="10pt"/>
    </style:style>
    <style:style style:name="T21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20" style:parent-style-name="預設段落字型" style:family="text">
      <style:text-properties style:font-name="標楷體" fo:letter-spacing="-0.0138in" fo:font-size="10pt" style:font-size-asian="10pt"/>
    </style:style>
    <style:style style:name="T221" style:parent-style-name="預設段落字型" style:family="text">
      <style:text-properties style:font-name="標楷體" fo:letter-spacing="-0.0138in" fo:font-size="10pt" style:font-size-asian="10pt"/>
    </style:style>
    <style:style style:name="T222" style:parent-style-name="預設段落字型" style:family="text">
      <style:text-properties style:font-name="標楷體" fo:letter-spacing="-0.0138in" fo:font-size="10pt" style:font-size-asian="10pt"/>
    </style:style>
    <style:style style:name="T223" style:parent-style-name="預設段落字型" style:family="text">
      <style:text-properties style:font-name="標楷體" fo:letter-spacing="-0.0138in" fo:font-size="10pt" style:font-size-asian="10pt"/>
    </style:style>
    <style:style style:name="T224" style:parent-style-name="預設段落字型" style:family="text">
      <style:text-properties style:font-name="標楷體" fo:letter-spacing="-0.0138in" fo:font-size="10pt" style:font-size-asian="10pt"/>
    </style:style>
    <style:style style:name="T225" style:parent-style-name="預設段落字型" style:family="text">
      <style:text-properties style:font-name="標楷體" fo:letter-spacing="-0.0138in" fo:font-size="13pt" style:font-size-asian="13pt"/>
    </style:style>
    <style:style style:name="TableRow226" style:family="table-row">
      <style:table-row-properties style:min-row-height="0.7083in" style:use-optimal-row-height="false" fo:keep-together="always"/>
    </style:style>
    <style:style style:name="P227" style:parent-style-name="內文" style:family="paragraph">
      <style:paragraph-properties style:snap-to-layout-grid="false" fo:text-align="start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69in dotted #000000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TableCell230" style:family="table-cell">
      <style:table-cell-properties fo:border-top="0.0069in dotted #000000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32" style:parent-style-name="預設段落字型" style:family="text">
      <style:text-properties style:font-name="標楷體" fo:letter-spacing="-0.0138in" fo:font-size="13pt" style:font-size-asian="13pt"/>
    </style:style>
    <style:style style:name="T233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fo:letter-spacing="-0.0138in" fo:font-size="13pt" style:font-size-asian="13pt"/>
    </style:style>
    <style:style style:name="T235" style:parent-style-name="預設段落字型" style:family="text">
      <style:text-properties style:font-name="標楷體" fo:letter-spacing="-0.0138in" fo:font-size="13pt" style:font-size-asian="13pt"/>
    </style:style>
    <style:style style:name="T236" style:parent-style-name="預設段落字型" style:family="text">
      <style:text-properties style:font-name="標楷體" fo:font-size="13pt" style:font-size-asian="13pt"/>
    </style:style>
    <style:style style:name="T237" style:parent-style-name="預設段落字型" style:family="text">
      <style:text-properties style:font-name="標楷體" fo:letter-spacing="-0.0138in" fo:font-size="13pt" style:font-size-asian="13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fo:letter-spacing="-0.0138in" fo:font-size="10pt" style:font-size-asian="10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fo:letter-spacing="-0.0138in" fo:font-size="10pt" style:font-size-asian="10pt"/>
    </style:style>
    <style:style style:name="TableRow240" style:family="table-row">
      <style:table-row-properties style:min-row-height="0.6902in" style:use-optimal-row-height="false" fo:keep-together="always"/>
    </style:style>
    <style:style style:name="TableCell241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style:line-height-at-least="0in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ableCell244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/>
    </style:style>
    <style:style style:name="TableCell247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49" style:parent-style-name="預設段落字型" style:family="text">
      <style:text-properties style:font-name="標楷體" fo:letter-spacing="-0.0138in" fo:font-size="13pt" style:font-size-asian="13pt"/>
    </style:style>
    <style:style style:name="T250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letter-spacing="-0.0138in" fo:font-size="13pt" style:font-size-asian="13pt"/>
    </style:style>
    <style:style style:name="T252" style:parent-style-name="預設段落字型" style:family="text">
      <style:text-properties style:font-name="標楷體" fo:letter-spacing="-0.0138in" fo:font-size="13pt" style:font-size-asian="13pt"/>
    </style:style>
    <style:style style:name="T253" style:parent-style-name="預設段落字型" style:family="text">
      <style:text-properties style:font-name="標楷體" fo:font-size="13pt" style:font-size-asian="13pt"/>
    </style:style>
    <style:style style:name="T254" style:parent-style-name="預設段落字型" style:family="text">
      <style:text-properties style:font-name="標楷體" fo:letter-spacing="-0.0138in" fo:font-size="13pt" style:font-size-asian="13pt"/>
    </style:style>
    <style:style style:name="P255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56" style:parent-style-name="預設段落字型" style:family="text">
      <style:text-properties style:font-name="標楷體" fo:letter-spacing="-0.0138in" fo:font-size="13pt" style:font-size-asian="13pt"/>
    </style:style>
    <style:style style:name="T257" style:parent-style-name="預設段落字型" style:family="text">
      <style:text-properties style:font-name="標楷體" fo:letter-spacing="-0.0138in" fo:font-size="13pt" style:font-size-asian="13pt"/>
    </style:style>
    <style:style style:name="T258" style:parent-style-name="預設段落字型" style:family="text">
      <style:text-properties style:font-name="標楷體" fo:letter-spacing="-0.0138in" fo:font-size="13pt" style:font-size-asian="13pt"/>
    </style:style>
    <style:style style:name="T259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letter-spacing="-0.0138in" fo:font-size="10pt" style:font-size-asian="10pt"/>
    </style:style>
    <style:style style:name="TableRow261" style:family="table-row">
      <style:table-row-properties style:min-row-height="0.2465in" style:use-optimal-row-height="false" fo:keep-together="always"/>
    </style:style>
    <style:style style:name="TableCell262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in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ableCell265" style:family="table-cell">
      <style:table-cell-properties fo:border-top="0.0625in solid #0000FF" fo:border-left="0.0069in solid #000000" fo:border-bottom="0.0625in solid #0000FF" fo:border-right="0.0069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P267" style:parent-style-name="內文" style:family="paragraph">
      <style:paragraph-properties style:snap-to-layout-grid="false" fo:text-align="justify" style:line-height-at-least="0in" fo:margin-left="0.2166in" fo:text-indent="-0.2166in">
        <style:tab-stops/>
      </style:paragraph-properties>
      <style:text-properties style:font-name="標楷體" fo:font-size="13pt" style:font-size-asian="13pt"/>
    </style:style>
    <style:style style:name="TableCell268" style:family="table-cell">
      <style:table-cell-properties fo:border-top="0.0625in solid #0000FF" fo:border-left="0.0069in dotted #000000" fo:border-bottom="0.0625in solid #0000FF" fo:border-right="0.0625in solid #0000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 fo:margin-left="0.377in" fo:text-indent="-0.377in">
        <style:tab-stops/>
      </style:paragraph-properties>
    </style:style>
    <style:style style:name="T270" style:parent-style-name="預設段落字型" style:family="text">
      <style:text-properties style:font-name="標楷體" fo:letter-spacing="-0.0138in" fo:font-size="13pt" style:font-size-asian="13pt"/>
    </style:style>
    <style:style style:name="T271" style:parent-style-name="預設段落字型" style:family="text">
      <style:text-properties style:font-name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letter-spacing="-0.0138in" fo:font-size="13pt" style:font-size-asian="13pt"/>
    </style:style>
    <style:style style:name="T273" style:parent-style-name="預設段落字型" style:family="text">
      <style:text-properties style:font-name="標楷體" fo:letter-spacing="-0.0138in" fo:font-size="13pt" style:font-size-asian="13pt"/>
    </style:style>
    <style:style style:name="T274" style:parent-style-name="預設段落字型" style:family="text">
      <style:text-properties style:font-name="標楷體" fo:font-size="13pt" style:font-size-asian="13pt"/>
    </style:style>
    <style:style style:name="T275" style:parent-style-name="預設段落字型" style:family="text">
      <style:text-properties style:font-name="標楷體" fo:letter-spacing="-0.0138in" fo:font-size="13pt" style:font-size-asian="13pt"/>
    </style:style>
    <style:style style:name="P276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fo:letter-spacing="-0.0138in" fo:font-size="10pt" style:font-size-asian="10pt"/>
    </style:style>
    <style:style style:name="P277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</style:style>
    <style:style style:name="T278" style:parent-style-name="預設段落字型" style:family="text">
      <style:text-properties style:font-name="標楷體" fo:letter-spacing="-0.0138in" fo:font-size="10pt" style:font-size-asian="10pt"/>
    </style:style>
    <style:style style:name="T279" style:parent-style-name="預設段落字型" style:family="text">
      <style:text-properties style:font-name="標楷體" fo:letter-spacing="-0.0138in" fo:font-size="10pt" style:font-size-asian="10pt"/>
    </style:style>
    <style:style style:name="T280" style:parent-style-name="預設段落字型" style:family="text">
      <style:text-properties style:font-name="標楷體" fo:letter-spacing="-0.0138in" fo:font-size="10pt" style:font-size-asian="10pt"/>
    </style:style>
    <style:style style:name="T281" style:parent-style-name="預設段落字型" style:family="text">
      <style:text-properties style:font-name="標楷體" fo:letter-spacing="-0.0138in" fo:font-size="10pt" style:font-size-asian="10pt"/>
    </style:style>
    <style:style style:name="T282" style:parent-style-name="預設段落字型" style:family="text">
      <style:text-properties style:font-name="標楷體" fo:letter-spacing="-0.0138in" fo:font-size="10pt" style:font-size-asian="10pt"/>
    </style:style>
    <style:style style:name="TableRow283" style:family="table-row">
      <style:table-row-properties style:min-row-height="0.0541in" style:use-optimal-row-height="false" fo:keep-together="always"/>
    </style:style>
    <style:style style:name="TableCell284" style:family="table-cell">
      <style:table-cell-properties fo:border-top="0.0625in solid #0000FF" fo:border-left="0.0625in solid #0000FF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start" style:line-height-at-least="0in"/>
    </style:style>
    <style:style style:name="T287" style:parent-style-name="預設段落字型" style:family="text">
      <style:text-properties style:font-name="標楷體" fo:font-size="13pt" style:font-size-asian="13pt" style:font-size-complex="13pt"/>
    </style:style>
    <style:style style:name="TableCell288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/>
    </style:style>
    <style:style style:name="TableCell291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  <style:text-properties style:font-name="標楷體" fo:font-size="13pt" style:font-size-asian="13pt"/>
    </style:style>
    <style:style style:name="P293" style:parent-style-name="內文" style:family="paragraph">
      <style:paragraph-properties style:snap-to-layout-grid="false" fo:text-align="justify" style:line-height-at-least="0in" fo:margin-left="0.018in" fo:text-indent="-0.018in">
        <style:tab-stops/>
      </style:paragraph-properties>
      <style:text-properties style:font-name="標楷體" fo:font-size="13pt" style:font-size-asian="13pt"/>
    </style:style>
    <style:style style:name="TableCell294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TableCell296" style:family="table-cell">
      <style:table-cell-properties fo:border-top="0.0625in solid #0000FF" fo:border-left="0.0069in solid #000000" fo:border-bottom="0.0625in solid #0000FF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/>
    </style:style>
    <style:style style:name="P298" style:parent-style-name="內文" style:family="paragraph">
      <style:paragraph-properties style:snap-to-layout-grid="false" fo:text-align="start" style:line-height-at-least="0in" fo:margin-left="0.018in" fo:text-indent="-0.018in">
        <style:tab-stops/>
      </style:paragraph-properties>
    </style:style>
    <style:style style:name="T299" style:parent-style-name="預設段落字型" style:family="text">
      <style:text-properties style:font-name="標楷體" style:font-weight-complex="bold" fo:font-size="13pt" style:font-size-asian="13pt"/>
    </style:style>
    <style:style style:name="TableCell300" style:family="table-cell">
      <style:table-cell-properties fo:border-top="0.0625in solid #0000FF" fo:border-left="0.0069in solid #000000" fo:border-bottom="0.0625in solid #0000FF" fo:border-right="0.0625in solid #0000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 fo:margin-left="0.5437in" fo:text-indent="-0.5437in">
        <style:tab-stops/>
      </style:paragraph-properties>
      <style:text-properties style:font-name="標楷體" fo:font-size="13pt" style:font-size-asian="13pt"/>
    </style:style>
    <style:style style:name="P302" style:parent-style-name="內文" style:family="paragraph">
      <style:paragraph-properties style:snap-to-layout-grid="false" fo:margin-left="-0.0972in">
        <style:tab-stops>
          <style:tab-stop style:type="left" style:position="2.5277in"/>
          <style:tab-stop style:type="left" style:position="4.375in"/>
          <style:tab-stop style:type="left" style:position="6.4166in"/>
        </style:tab-stops>
      </style:paragraph-properties>
    </style:style>
    <style:style style:name="T303" style:parent-style-name="預設段落字型" style:family="text">
      <style:text-properties style:font-name="標楷體" fo:font-size="12pt" style:font-size-asian="12pt" fo:background-color="#00FF00"/>
    </style:style>
    <style:style style:name="T304" style:parent-style-name="預設段落字型" style:family="text">
      <style:text-properties style:font-name="標楷體" fo:font-size="12pt" style:font-size-asian="12pt" fo:background-color="#00FF00"/>
    </style:style>
    <style:style style:name="T305" style:parent-style-name="預設段落字型" style:family="text">
      <style:text-properties style:font-name="標楷體" fo:font-size="12pt" style:font-size-asian="12pt" fo:background-color="#00FF00"/>
    </style:style>
    <style:style style:name="P306" style:parent-style-name="內文" style:master-page-name="MP1" style:family="paragraph">
      <style:paragraph-properties fo:break-before="page" style:snap-to-layout-grid="false" fo:text-align="center" style:line-height-at-least="0in" fo:margin-right="0.2798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316" style:parent-style-name="內文" style:family="paragraph">
      <style:paragraph-properties style:line-break="normal" style:snap-to-layout-grid="false" fo:text-align="end" style:line-height-at-least="0in" fo:margin-right="-0.1069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317" style:parent-style-name="預設段落字型" style:family="text">
      <style:text-properties style:font-name="標楷體" fo:font-size="12pt" style:font-size-asian="12pt" style:font-size-complex="12pt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TableColumn320" style:family="table-column">
      <style:table-column-properties style:column-width="0.6958in" style:use-optimal-column-width="false"/>
    </style:style>
    <style:style style:name="TableColumn321" style:family="table-column">
      <style:table-column-properties style:column-width="2.8625in" style:use-optimal-column-width="false"/>
    </style:style>
    <style:style style:name="TableColumn322" style:family="table-column">
      <style:table-column-properties style:column-width="0.9291in" style:use-optimal-column-width="false"/>
    </style:style>
    <style:style style:name="TableColumn323" style:family="table-column">
      <style:table-column-properties style:column-width="2.8229in" style:use-optimal-column-width="false"/>
    </style:style>
    <style:style style:name="Table319" style:family="table">
      <style:table-properties style:width="7.3104in" fo:margin-left="0in" table:align="center"/>
    </style:style>
    <style:style style:name="TableRow324" style:family="table-row">
      <style:table-row-properties style:min-row-height="0.401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style:line-height-at-least="0in"/>
    </style:style>
    <style:style style:name="T33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fo:font-weight="bold" style:font-weight-asian="bold" fo:font-size="13pt" style:font-size-asian="13pt" style:font-size-complex="13pt"/>
    </style:style>
    <style:style style:name="TableRow334" style:family="table-row">
      <style:table-row-properties style:min-row-height="0.45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style:line-height-at-least="0in"/>
    </style:style>
    <style:style style:name="T34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 fo:text-indent="1.2638in"/>
    </style:style>
    <style:style style:name="T34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47" style:family="table-row">
      <style:table-row-properties style:min-row-height="0.4687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style:line-height-at-least="0in"/>
    </style:style>
    <style:style style:name="T354" style:parent-style-name="預設段落字型" style:family="text">
      <style:text-properties style:font-name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 fo:text-indent="1.2638in"/>
    </style:style>
    <style:style style:name="T35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61" style:family="table-row">
      <style:table-row-properties style:min-row-height="0.413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start" style:line-height-at-least="0in"/>
      <style:text-properties style:font-name="標楷體" style:font-weight-complex="bold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in" fo:text-indent="0.1805in"/>
    </style:style>
    <style:style style:name="T36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size="13pt" style:font-size-asian="13pt" style:font-size-complex="13pt"/>
    </style:style>
    <style:style style:name="T36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style:line-height-at-least="0in"/>
      <style:text-properties style:font-name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in"/>
    </style:style>
    <style:style style:name="T37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378" style:family="table-row">
      <style:table-row-properties style:min-row-height="0.4694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in"/>
    </style:style>
    <style:style style:name="T38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9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401" style:family="table-row">
      <style:table-row-properties style:min-row-height="1.8715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404" style:parent-style-name="內文" style:family="paragraph">
      <style:paragraph-properties style:snap-to-layout-grid="false" fo:line-height="0.1944in" fo:margin-right="-0.0875in" fo:text-indent="0.3055in"/>
      <style:text-properties style:font-name="標楷體" style:font-weight-complex="bold" fo:font-size="11pt" style:font-size-asian="11pt" style:font-size-complex="11pt"/>
    </style:style>
    <style:style style:name="P405" style:parent-style-name="內文" style:family="paragraph">
      <style:paragraph-properties style:snap-to-layout-grid="false" fo:margin-top="0.0791in" fo:line-height="0.1944in" fo:text-indent="0.3055in"/>
      <style:text-properties style:font-name="標楷體" style:font-weight-complex="bold" fo:color="#0000FF" fo:font-size="11pt" style:font-size-asian="11pt" style:font-size-complex="11pt"/>
    </style:style>
    <style:style style:name="P406" style:parent-style-name="內文" style:family="paragraph">
      <style:paragraph-properties style:snap-to-layout-grid="false" fo:line-height="0.1944in" fo:margin-left="0.4805in" fo:text-indent="0.0006in">
        <style:tab-stops/>
      </style:paragraph-properties>
    </style:style>
    <style:style style:name="T40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40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line-height="0.1944in" fo:margin-left="0.4805in" fo:text-indent="0.0006in">
        <style:tab-stops/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1944in" fo:margin-left="0.8013in" fo:text-indent="-0.3208in">
        <style:tab-stops/>
      </style:paragraph-properties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P421" style:parent-style-name="內文" style:family="paragraph">
      <style:paragraph-properties fo:line-height="0.1944in" fo:margin-left="0.8125in" fo:text-indent="-0.3319in">
        <style:tab-stops/>
      </style:paragraph-properties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P422" style:parent-style-name="內文" style:list-style-name="LFO36" style:family="paragraph">
      <style:paragraph-properties fo:text-align="justify" fo:line-height="0.1944in" fo:margin-left="1.1611in" fo:text-indent="-0.6263in">
        <style:tab-stops>
          <style:tab-stop style:type="left" style:position="0.0013in"/>
        </style:tab-stops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23" style:parent-style-name="內文" style:list-style-name="LFO36" style:family="paragraph">
      <style:paragraph-properties fo:text-align="justify" fo:line-height="0.1944in" fo:margin-left="1.1611in" fo:text-indent="-0.6263in">
        <style:tab-stops>
          <style:tab-stop style:type="left" style:position="0.0013in"/>
        </style:tab-stops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24" style:parent-style-name="內文" style:list-style-name="LFO36" style:family="paragraph">
      <style:paragraph-properties fo:text-align="justify" fo:line-height="0.1944in" fo:margin-left="1.1611in" fo:text-indent="-0.6263in">
        <style:tab-stops>
          <style:tab-stop style:type="left" style:position="0.0013in"/>
        </style:tab-stops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25" style:parent-style-name="內文" style:list-style-name="LFO36" style:family="paragraph">
      <style:paragraph-properties fo:text-align="justify" fo:line-height="0.1944in" fo:margin-left="1.1611in" fo:text-indent="-0.6263in">
        <style:tab-stops>
          <style:tab-stop style:type="left" style:position="0.0013in"/>
        </style:tab-stops>
      </style:paragraph-properties>
    </style:style>
    <style:style style:name="T4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427" style:parent-style-name="內文" style:family="paragraph">
      <style:paragraph-properties fo:text-align="justify" fo:line-height="0.1944in" fo:margin-left="0.4805in">
        <style:tab-stops/>
      </style:paragraph-properties>
    </style:style>
    <style:style style:name="T42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1.9673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434" style:parent-style-name="內文" style:family="paragraph">
      <style:paragraph-properties style:snap-to-layout-grid="false" fo:line-height="0.1944in" fo:margin-left="0.4812in" fo:margin-right="-0.0875in" fo:text-indent="-0.1756in">
        <style:tab-stops/>
      </style:paragraph-properties>
      <style:text-properties style:font-name="標楷體" style:font-weight-complex="bold" fo:font-size="11pt" style:font-size-asian="11pt" style:font-size-complex="11pt"/>
    </style:style>
    <style:style style:name="P435" style:parent-style-name="內文" style:family="paragraph">
      <style:paragraph-properties style:snap-to-layout-grid="false" fo:margin-top="0.1319in" fo:line-height="0.1944in" fo:margin-left="0.4812in" fo:text-indent="-0.1756in">
        <style:tab-stops/>
      </style:paragraph-properties>
      <style:text-properties style:font-name="標楷體" style:font-weight-complex="bold" fo:color="#0000FF" fo:font-size="11pt" style:font-size-asian="11pt" style:font-size-complex="11pt"/>
    </style:style>
    <style:style style:name="P436" style:parent-style-name="內文" style:family="paragraph">
      <style:paragraph-properties style:snap-to-layout-grid="false" fo:line-height="0.1944in" fo:margin-left="0.4805in" fo:text-indent="0.0006in">
        <style:tab-stops/>
      </style:paragraph-properties>
    </style:style>
    <style:style style:name="T437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447" style:parent-style-name="本文縮排3" style:family="paragraph">
      <style:paragraph-properties fo:line-height="0.1944in" fo:margin-left="0.4805in" fo:text-indent="0.0006in">
        <style:tab-stops/>
      </style:paragraph-properties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complex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1944in" fo:margin-left="0.4784in" fo:margin-right="0.0993in" fo:text-indent="0.0041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line-height="0.1944in" fo:margin-left="0.4784in" fo:margin-right="0.0993in" fo:text-indent="0.0041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52" style:parent-style-name="內文" style:family="paragraph">
      <style:paragraph-properties style:snap-to-layout-grid="false" fo:line-height="0.1944in" fo:margin-left="0.4784in" fo:text-indent="0.0041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style:snap-to-layout-grid="false" fo:margin-bottom="0.0527in" fo:line-height="0.1944in" fo:margin-left="0.7729in" fo:text-indent="-0.2923in">
        <style:tab-stops/>
      </style:paragraph-properties>
    </style:style>
    <style:style style:name="T45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1.7222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944in"/>
      <style:text-properties style:font-name="標楷體" fo:font-weight="bold" style:font-weight-asian="bold" style:font-weight-complex="bold" fo:font-size="13pt" style:font-size-asian="13pt" style:font-size-complex="13pt"/>
    </style:style>
    <style:style style:name="P465" style:parent-style-name="內文" style:family="paragraph">
      <style:paragraph-properties style:snap-to-layout-grid="false" fo:line-height="0.1944in" fo:margin-right="-0.0875in" fo:text-indent="0.3055in"/>
      <style:text-properties style:font-name="標楷體" style:font-weight-complex="bold" fo:font-size="11pt" style:font-size-asian="11pt" style:font-size-complex="11pt"/>
    </style:style>
    <style:style style:name="P466" style:parent-style-name="內文" style:family="paragraph">
      <style:paragraph-properties style:snap-to-layout-grid="false" fo:margin-top="0.1319in" fo:line-height="0.1944in" fo:text-indent="0.3055in"/>
      <style:text-properties style:font-name="標楷體" style:font-weight-complex="bold" fo:color="#0000FF" fo:font-size="11pt" style:font-size-asian="11pt" style:font-size-complex="11pt"/>
    </style:style>
    <style:style style:name="P467" style:parent-style-name="內文" style:family="paragraph">
      <style:paragraph-properties style:snap-to-layout-grid="false" fo:line-height="0.1944in" fo:margin-left="0.4805in" fo:text-indent="0.0013in">
        <style:tab-stops/>
      </style:paragraph-properties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line-height="0.1944in" fo:margin-left="0.4805in" fo:text-indent="0.0013in">
        <style:tab-stops/>
      </style:paragraph-properties>
    </style:style>
    <style:style style:name="T480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1944in" fo:margin-left="0.4805in" fo:margin-right="0.0993in" fo:text-indent="0.0013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line-height="0.1944in" fo:margin-left="0.4805in" fo:margin-right="0.0993in" fo:text-indent="0.0013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483" style:parent-style-name="內文" style:family="paragraph">
      <style:paragraph-properties style:snap-to-layout-grid="false" fo:line-height="0.1944in" fo:margin-left="0.4805in">
        <style:tab-stops/>
      </style:paragraph-properties>
    </style:style>
    <style:style style:name="T48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Row485" style:family="table-row">
      <style:table-row-properties style:min-row-height="0.1805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944in"/>
    </style:style>
    <style:style style:name="T48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97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499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T500" style:parent-style-name="預設段落字型" style:family="text">
      <style:text-properties style:font-name="標楷體" fo:font-weight="bold" style:font-weight-asian="bold" style:font-weight-complex="bold" fo:color="#0000FF" fo:font-size="13pt" style:font-size-asian="13pt" style:font-size-complex="13pt"/>
    </style:style>
    <style:style style:name="P501" style:parent-style-name="內文" style:family="paragraph">
      <style:paragraph-properties style:snap-to-layout-grid="false" fo:margin-top="0.0527in" fo:line-height="0.1944in" fo:text-indent="0.6118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502" style:parent-style-name="內文" style:family="paragraph">
      <style:paragraph-properties style:snap-to-layout-grid="false" fo:margin-bottom="0.0527in" fo:line-height="0.1944in" fo:text-indent="0.6118in"/>
    </style:style>
    <style:style style:name="T50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fo:background-color="#00FF00"/>
    </style:style>
    <style:style style:name="T50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fo:background-color="#00FF00"/>
    </style:style>
    <style:style style:name="T50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fo:background-color="#00FF00"/>
    </style:style>
    <style:style style:name="T50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fo:background-color="#00FF00"/>
    </style:style>
    <style:style style:name="T50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509" style:parent-style-name="區塊文字" style:family="paragraph">
      <style:paragraph-properties fo:margin-top="0.0791in" fo:margin-bottom="0.0527in" fo:margin-left="0.5194in" fo:margin-right="-0.0993in" fo:text-indent="-0.2277in">
        <style:tab-stops>
          <style:tab-stop style:type="left" style:position="6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margin-top="0.1319in" fo:margin-right="-0.1986in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 fo:font-weight="bold" style:font-weight-asian="bold"/>
    </style:style>
    <style:style style:name="T5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fo:font-weight="bold" style:font-weight-asian="bold"/>
    </style:style>
    <style:style style:name="T5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fo:font-weight="bold" style:font-weight-asian="bold"/>
    </style:style>
    <style:style style:name="T5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fo:font-weight="bold" style:font-weight-asian="bold"/>
    </style:style>
    <style:style style:name="T52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fo:font-weight="bold" style:font-weight-asian="bold"/>
    </style:style>
    <style:style style:name="P525" style:parent-style-name="內文" style:master-page-name="MP2" style:family="paragraph">
      <style:paragraph-properties fo:break-before="page"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5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3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540" style:parent-style-name="內文" style:family="paragraph">
      <style:paragraph-properties style:snap-to-layout-grid="false" fo:margin-top="0.2645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/>
    </style:style>
    <style:style style:name="TableColumn542" style:family="table-column">
      <style:table-column-properties style:column-width="7.0444in"/>
    </style:style>
    <style:style style:name="Table541" style:family="table">
      <style:table-properties style:width="7.0444in" fo:margin-left="0in" table:align="left"/>
    </style:style>
    <style:style style:name="TableRow543" style:family="table-row">
      <style:table-row-properties style:min-row-height="0.5104in" fo:keep-together="always"/>
    </style:style>
    <style:style style:name="TableCell54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in" fo:text-indent="0.0972in"/>
      <style:text-properties style:font-name="標楷體"/>
    </style:style>
    <style:style style:name="TableRow546" style:family="table-row">
      <style:table-row-properties style:min-row-height="1.6805in" fo:keep-together="always"/>
    </style:style>
    <style:style style:name="TableCell54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1319in" fo:text-indent="0.0972in"/>
      <style:text-properties style:font-name="標楷體"/>
    </style:style>
    <style:style style:name="TableRow549" style:family="table-row">
      <style:table-row-properties style:min-row-height="0.5222in" fo:keep-together="always"/>
    </style:style>
    <style:style style:name="TableCell55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line-height-at-least="0in"/>
      <style:text-properties style:font-name="標楷體"/>
    </style:style>
    <style:style style:name="P552" style:parent-style-name="內文" style:family="paragraph">
      <style:paragraph-properties style:snap-to-layout-grid="false"/>
      <style:text-properties style:font-name="標楷體"/>
    </style:style>
    <style:style style:name="P553" style:parent-style-name="內文" style:family="paragraph">
      <style:paragraph-properties style:snap-to-layout-grid="false"/>
      <style:text-properties style:font-name="標楷體" fo:font-weight="bold" style:font-weight-asian="bold" style:font-weight-complex="bold"/>
    </style:style>
    <style:style style:name="P554" style:parent-style-name="內文" style:family="paragraph">
      <style:paragraph-properties style:snap-to-layout-grid="false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weight="bold" style:font-weight-asian="bold" style:font-weight-complex="bold"/>
    </style:style>
    <style:style style:name="TableColumn556" style:family="table-column">
      <style:table-column-properties style:column-width="0.9381in" style:use-optimal-column-width="false"/>
    </style:style>
    <style:style style:name="TableColumn557" style:family="table-column">
      <style:table-column-properties style:column-width="1.652in" style:use-optimal-column-width="false"/>
    </style:style>
    <style:style style:name="TableColumn558" style:family="table-column">
      <style:table-column-properties style:column-width="1.0375in" style:use-optimal-column-width="false"/>
    </style:style>
    <style:style style:name="TableColumn559" style:family="table-column">
      <style:table-column-properties style:column-width="1.4583in" style:use-optimal-column-width="false"/>
    </style:style>
    <style:style style:name="TableColumn560" style:family="table-column">
      <style:table-column-properties style:column-width="2.0604in" style:use-optimal-column-width="false"/>
    </style:style>
    <style:style style:name="Table555" style:family="table">
      <style:table-properties style:width="7.1465in" fo:margin-left="0in" table:align="center"/>
    </style:style>
    <style:style style:name="TableRow561" style:family="table-row">
      <style:table-row-properties style:min-row-height="0.6305in" style:use-optimal-row-height="false" fo:keep-together="always"/>
    </style:style>
    <style:style style:name="TableCell562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64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</style:style>
    <style:style style:name="T56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weight-complex="bold"/>
    </style:style>
    <style:style style:name="T56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weight-complex="bold"/>
    </style:style>
    <style:style style:name="T572" style:parent-style-name="預設段落字型" style:family="text">
      <style:text-properties style:font-name="標楷體" style:font-weight-complex="bold"/>
    </style:style>
    <style:style style:name="T57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weight-complex="bold"/>
    </style:style>
    <style:style style:name="T57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weight-complex="bold"/>
    </style:style>
    <style:style style:name="P580" style:parent-style-name="內文" style:family="paragraph">
      <style:paragraph-properties style:snap-to-layout-grid="false" fo:text-align="center" style:line-height-at-least="0in"/>
    </style:style>
    <style:style style:name="T581" style:parent-style-name="預設段落字型" style:family="text">
      <style:text-properties style:font-name="標楷體" style:font-weight-complex="bold"/>
    </style:style>
    <style:style style:name="T582" style:parent-style-name="預設段落字型" style:family="text">
      <style:text-properties style:font-name="標楷體" style:font-weight-complex="bold"/>
    </style:style>
    <style:style style:name="T58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weight-complex="bold"/>
    </style:style>
    <style:style style:name="T58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weight-complex="bold"/>
    </style:style>
    <style:style style:name="T589" style:parent-style-name="預設段落字型" style:family="text">
      <style:text-properties style:font-name="標楷體" style:font-weight-complex="bold"/>
    </style:style>
    <style:style style:name="T59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weight-complex="bold"/>
    </style:style>
    <style:style style:name="T59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weight-complex="bold"/>
    </style:style>
    <style:style style:name="TableRow596" style:family="table-row">
      <style:table-row-properties style:min-row-height="0.6305in" style:use-optimal-row-height="false" fo:keep-together="always"/>
    </style:style>
    <style:style style:name="TableCell597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in"/>
    </style:style>
    <style:style style:name="T603" style:parent-style-name="預設段落字型" style:family="text">
      <style:text-properties style:font-name="標楷體" style:font-weight-complex="bold"/>
    </style:style>
    <style:style style:name="T604" style:parent-style-name="預設段落字型" style:family="text">
      <style:text-properties style:font-name="標楷體" style:font-weight-complex="bold"/>
    </style:style>
    <style:style style:name="T605" style:parent-style-name="預設段落字型" style:family="text">
      <style:text-properties style:font-name="標楷體" style:font-weight-complex="bold"/>
    </style:style>
    <style:style style:name="T6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0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0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14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615" style:family="table-row">
      <style:table-row-properties style:min-row-height="0.6305in" style:use-optimal-row-height="false" fo:keep-together="always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in"/>
    </style:style>
    <style:style style:name="T621" style:parent-style-name="預設段落字型" style:family="text">
      <style:text-properties style:font-name="標楷體" style:font-weight-complex="bold"/>
    </style:style>
    <style:style style:name="T622" style:parent-style-name="預設段落字型" style:family="text">
      <style:text-properties style:font-name="標楷體" style:font-weight-complex="bold"/>
    </style:style>
    <style:style style:name="T6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2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29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630" style:family="table-row">
      <style:table-row-properties style:min-row-height="0.6305in" style:use-optimal-row-height="false" fo:keep-together="always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weight-complex="bold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in"/>
    </style:style>
    <style:style style:name="T636" style:parent-style-name="預設段落字型" style:family="text">
      <style:text-properties style:font-name="標楷體" style:font-weight-complex="bold"/>
    </style:style>
    <style:style style:name="T637" style:parent-style-name="預設段落字型" style:family="text">
      <style:text-properties style:font-name="標楷體" style:font-weight-complex="bold"/>
    </style:style>
    <style:style style:name="T6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3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4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644" style:parent-style-name="內文" style:family="paragraph">
      <style:paragraph-properties style:snap-to-layout-grid="false" style:line-height-at-least="0in"/>
      <style:text-properties style:font-name="標楷體" style:font-weight-complex="bold"/>
    </style:style>
    <style:style style:name="TableRow645" style:family="table-row">
      <style:table-row-properties style:min-row-height="0.5465in" style:use-optimal-row-height="false" fo:keep-together="always"/>
    </style:style>
    <style:style style:name="TableCell646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fo:margin-right="0.0951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656" style:parent-style-name="預設段落字型" style:family="text">
      <style:text-properties style:font-name="標楷體" style:font-weight-complex="bold"/>
    </style:style>
    <style:style style:name="TableRow657" style:family="table-row">
      <style:table-row-properties style:min-row-height="1.0131in" style:use-optimal-row-height="false" fo:keep-together="always"/>
    </style:style>
    <style:style style:name="TableCell658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60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61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319in" style:line-height-at-least="0in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 style:font-weight-complex="bold"/>
    </style:style>
    <style:style style:name="T666" style:parent-style-name="預設段落字型" style:family="text">
      <style:text-properties style:font-name="標楷體" style:font-weight-complex="bold"/>
    </style:style>
    <style:style style:name="T667" style:parent-style-name="預設段落字型" style:family="text">
      <style:text-properties style:font-name="標楷體" style:font-weight-complex="bold"/>
    </style:style>
    <style:style style:name="P668" style:parent-style-name="內文" style:family="paragraph">
      <style:paragraph-properties style:snap-to-layout-grid="false" fo:margin-top="0.1319in" fo:margin-bottom="0.1319in" style:line-height-at-least="0in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 style:font-weight-complex="bold"/>
    </style:style>
    <style:style style:name="T671" style:parent-style-name="預設段落字型" style:family="text">
      <style:text-properties style:font-name="標楷體" style:font-weight-complex="bold"/>
    </style:style>
    <style:style style:name="T672" style:parent-style-name="預設段落字型" style:family="text">
      <style:text-properties style:font-name="標楷體" style:font-weight-complex="bold"/>
    </style:style>
    <style:style style:name="P673" style:parent-style-name="內文" style:family="paragraph">
      <style:paragraph-properties style:snap-to-layout-grid="false" fo:margin-bottom="0.1319in" style:line-height-at-least="0in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style:font-weight-complex="bold"/>
    </style:style>
    <style:style style:name="T676" style:parent-style-name="預設段落字型" style:family="text">
      <style:text-properties style:font-name="標楷體" style:font-weight-complex="bold"/>
    </style:style>
    <style:style style:name="T677" style:parent-style-name="預設段落字型" style:family="text">
      <style:text-properties style:font-name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P680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line-break="normal" fo:text-align="end" style:line-height-at-least="0in" fo:margin-right="0.0951in"/>
    </style:style>
    <style:style style:name="T683" style:parent-style-name="預設段落字型" style:family="text">
      <style:text-properties style:font-name="標楷體" style:font-weight-complex="bold"/>
    </style:style>
    <style:style style:name="TableRow684" style:family="table-row">
      <style:table-row-properties style:min-row-height="0.6277in" style:use-optimal-row-height="false" fo:keep-together="always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TableCell686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style:font-weight-complex="bold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="標楷體" fo:font-weight="bold" style:font-weight-asian="bold" style:font-weight-complex="bold"/>
    </style:style>
  </office:automatic-styles>
  <office:body>
    <office:text text:use-soft-page-breaks="true">
      <text:p text:style-name="P1">國立政治大學理學院教師<text:s/>基本績效評量表</text:p>
      <text:p text:style-name="P11"><text:span text:style-name="T12">【104學年以前聘任/</text:span><text:span text:style-name="T13">五年</text:span><text:span text:style-name="T14">一評】</text:span></text:p>
      <text:p text:style-name="P15"><text:span text:style-name="T16"><text:s text:c="17"/></text:span><text:span text:style-name="T17">申請</text:span><text:span text:style-name="T18">日期： <text:s text:c="2"/>年 <text:s text:c="2"/>月 <text:s text:c="2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單位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職稱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到校</text:span><text:span text:style-name="T46">日</text:span></text:p>
          </table:table-cell>
          <table:covered-table-cell/>
          <table:table-cell table:style-name="TableCell47" table:number-columns-spanned="3">
            <text:p text:style-name="P48"><text:span text:style-name="T49"><text:s text:c="7"/></text:span><text:span text:style-name="T50">年</text:span><text:span text:style-name="T51"><text:s text:c="8"/></text:span><text:span text:style-name="T52">月</text:span><text:span text:style-name="T53"><text:s text:c="8"/>日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</text:span><text:span text:style-name="T58">日</text:span></text:p>
          </table:table-cell>
          <table:table-cell table:style-name="TableCell59" table:number-columns-spanned="2">
            <text:p text:style-name="P60"><text:span text:style-name="T61"><text:s text:c="8"/></text:span><text:span text:style-name="T62">年</text:span><text:span text:style-name="T63"><text:s text:c="6"/></text:span><text:span text:style-name="T64">月</text:span><text:span text:style-name="T65"><text:s text:c="6"/>日</text:span></text:p>
          </table:table-cell>
          <table:covered-table-cell/>
          <table:table-cell table:style-name="TableCell66" table:number-columns-spanned="2">
            <text:p text:style-name="P67"><text:span text:style-name="T68">服務年資</text:span><text:span text:style-name="T69"><text:s text:c="14"/></text:span></text:p>
          </table:table-cell>
          <table:covered-table-cell/>
          <table:table-cell table:style-name="TableCell70" table:number-columns-spanned="3">
            <text:p text:style-name="P71"><text:span text:style-name="T72">年 <text:s text:c="5"/></text:span><text:span text:style-name="T73"><text:s text:c="3"/></text:span><text:span text:style-name="T74"><text:s text:c="2"/>月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前次</text:p>
            <text:p text:style-name="P78">評量<text:s text:c="3"/></text:p>
          </table:table-cell>
          <table:table-cell table:style-name="TableCell79" table:number-columns-spanned="2">
            <text:p text:style-name="P80"><text:span text:style-name="T81"><text:s text:c="6"/></text:span><text:span text:style-name="T82">學年度第</text:span><text:span text:style-name="T83"><text:s text:c="4"/></text:span><text:span text:style-name="T84">學期</text:span></text:p>
          </table:table-cell>
          <table:covered-table-cell/>
          <table:table-cell table:style-name="TableCell85" table:number-columns-spanned="2">
            <text:p text:style-name="P86">評量結果</text:p>
          </table:table-cell>
          <table:covered-table-cell/>
          <table:table-cell table:style-name="TableCell87" table:number-columns-spanned="3">
            <text:p text:style-name="P88"><text:span text:style-name="T89">□通過 <text:s text:c="2"/>□第</text:span><text:span text:style-name="T90"><text:s text:c="4"/></text:span><text:span text:style-name="T91">年未通過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本次</text:p>
            <text:p text:style-name="P95">評量</text:p>
          </table:table-cell>
          <table:table-cell table:style-name="TableCell96" table:number-columns-spanned="7">
            <text:p text:style-name="P97"><text:span text:style-name="T98">評量期間：</text:span><text:span text:style-name="T99"><text:s text:c="2"/></text:span><text:span text:style-name="T100"><text:s text:c="2"/></text:span><text:span text:style-name="T101">學年度第</text:span><text:span text:style-name="T102"><text:s text:c="3"/></text:span><text:span text:style-name="T103">學期至</text:span><text:span text:style-name="T104"><text:s/></text:span><text:span text:style-name="T105"><text:s text:c="3"/></text:span><text:span text:style-name="T106">學年度第</text:span><text:span text:style-name="T107"><text:s text:c="3"/></text:span><text:span text:style-name="T108">學期</text:span><text:span text:style-name="T109">（</text:span><text:span text:style-name="T110"><text:s text:c="3"/></text:span><text:span text:style-name="T111">年</text:span><text:span text:style-name="T112"><text:s text:c="3"/></text:span><text:span text:style-name="T113">月～</text:span><text:span text:style-name="T114"><text:s text:c="3"/></text:span><text:span text:style-name="T115">年</text:span><text:span text:style-name="T116"><text:s text:c="3"/></text:span><text:span text:style-name="T1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整體</text:p>
            <text:p text:style-name="P121">免評量</text:p>
          </table:table-cell>
          <table:table-cell table:style-name="TableCell122" table:number-columns-spanned="3">
            <text:p text:style-name="P123">□服務本校年資滿15年且年滿60歲者。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已</text:span><text:span text:style-name="T128">檢附人事室開立證明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終身免接受「研究」評量</text:p>
          </table:table-cell>
          <table:table-cell table:style-name="TableCell132" table:number-columns-spanned="3">
            <text:p text:style-name="P133">□獲選為國內、外院士者。</text:p>
          </table:table-cell>
          <table:covered-table-cell/>
          <table:covered-table-cell/>
          <table:table-cell table:style-name="TableCell134" table:number-columns-spanned="4">
            <text:p text:style-name="P135"><text:span text:style-name="T136">獲選年度：</text:span><text:span text:style-name="T137"><text:s text:c="21"/></text:span><text:span text:style-name="T138"><text:s text:c="2"/>□</text:span><text:span text:style-name="T139">已</text:span><text:span text:style-name="T140">檢附證明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□獲頒教育部國家講座或學術獎者。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獲選年度：</text:span><text:span text:style-name="T148"><text:s text:c="21"/></text:span><text:span text:style-name="T149"><text:s text:c="2"/>□</text:span><text:span text:style-name="T150">已</text:span><text:span text:style-name="T151">檢附證明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□曾擔任國外著名大學講座教授者。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起迄時間：</text:span><text:span text:style-name="T159"><text:s text:c="21"/></text:span><text:span text:style-name="T160"><text:s text:c="2"/></text:span><text:span text:style-name="T161">□</text:span><text:span text:style-name="T162">已</text:span><text:span text:style-name="T163">檢附證</text:span><text:span text:style-name="T164">明</text:span></text:p>
            <text:p text:style-name="P165"><text:span text:style-name="T166">學校名稱：</text:span><text:span text:style-name="T167"><text:s text:c="21"/></text:span><text:span text:style-name="T168"><text:s/></text:span>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□曾獲國內、外傑出學術成就獎項經本校採認者。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獲選年度：</text:span><text:span text:style-name="T176"><text:s text:c="21"/></text:span><text:span text:style-name="T177"><text:s text:c="2"/></text:span><text:span text:style-name="T178">□</text:span><text:span text:style-name="T179">已</text:span><text:span text:style-name="T180">檢附證明</text:span></text:p>
            <text:p text:style-name="P181"><text:span text:style-name="T182">獎項名稱：</text:span><text:span text:style-name="T183"><text:s text:c="21"/></text:span></text:p>
            <text:p text:style-name="P184"><text:span text:style-name="T185">頒獎單位：</text:span><text:span text:style-name="T186"><text:s text:c="21"/>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□曾獲</text:span><text:span text:style-name="T192">國科會</text:span><text:span text:style-name="T193">傑出研究獎1次或獲</text:span><text:span text:style-name="T194">國科會</text:span><text:span text:style-name="T195">專題計畫主持人費12次以上者（含91學年度前甲種研究獎）。</text:span>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獲傑出獎次數：</text:span><text:span text:style-name="T199"><text:s text:c="16"/></text:span><text:span text:style-name="T200"><text:s/></text:span><text:span text:style-name="T201"><text:s/></text:span><text:span text:style-name="T202">□</text:span><text:span text:style-name="T203">已</text:span><text:span text:style-name="T204">檢附證明</text:span></text:p>
            <text:p text:style-name="P205"><text:span text:style-name="T206">獲主持人費（甲種獎）次數：</text:span><text:span text:style-name="T207"><text:s/></text:span><text:span text:style-name="T208"><text:s text:c="9"/></text:span></text:p>
            <text:p text:style-name="P209"><text:span text:style-name="T210">(</text:span><text:span text:style-name="T211">獲獎證明下載</text:span><text:span text:style-name="T212">：</text:span><text:span text:style-name="T213">國科會</text:span><text:span text:style-name="T214">網站／</text:span><text:span text:style-name="T215">學術補助獎勵查詢/獎勵</text:span><text:span text:style-name="T216">）</text:span></text:p>
            <text:p text:style-name="P217"><text:span text:style-name="T218">(</text:span><text:span text:style-name="T219">主持人費證明下載</text:span><text:span text:style-name="T220">：</text:span><text:span text:style-name="T221">國科會</text:span><text:span text:style-name="T222">網站／</text:span><text:span text:style-name="T223">學術研究服務網登入</text:span><text:span text:style-name="T224">)</text:span><text:span text:style-name="T225"><text:s/>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□曾獲本校學術研究獎、研究成果國際化特優研究獎或傑出研究講座教師獎合計2次者。</text:p>
          </table:table-cell>
          <table:covered-table-cell/>
          <table:covered-table-cell/>
          <table:table-cell table:style-name="TableCell230" table:number-columns-spanned="4">
            <text:p text:style-name="P231"><text:span text:style-name="T232">獲傑出獎年度：</text:span><text:span text:style-name="T233"><text:s text:c="17"/></text:span><text:span text:style-name="T234"><text:s/></text:span><text:span text:style-name="T235">□</text:span><text:span text:style-name="T236">已</text:span><text:span text:style-name="T237">檢附證明</text:span></text:p>
            <text:p text:style-name="P238"/>
            <text:p text:style-name="P239">（公文或證明下載：研發處網站／關於研發處／學術研究成果）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終身免接受「教學」評量</text:span></text:p>
          </table:table-cell>
          <table:table-cell table:style-name="TableCell244" table:number-columns-spanned="3">
            <text:p text:style-name="P245">□曾獲本校傑出教師獎或教學特優教師獎合計達2次以上者。</text:p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<text:span text:style-name="T249">獲傑出獎年度：</text:span><text:span text:style-name="T250"><text:s text:c="17"/></text:span><text:span text:style-name="T251"><text:s/></text:span><text:span text:style-name="T252">□</text:span><text:span text:style-name="T253">已</text:span><text:span text:style-name="T254">檢附證明</text:span></text:p>
            <text:p text:style-name="P255"><text:span text:style-name="T256">獲教學</text:span><text:span text:style-name="T257">特</text:span><text:span text:style-name="T258">優獎年度：</text:span><text:span text:style-name="T259"><text:s text:c="12"/></text:span></text:p>
            <text:p text:style-name="P260">（公文或證明下載：人事室網站／公告資訊／榮譽榜）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終身免接受「服務」評量</text:span></text:p>
          </table:table-cell>
          <table:table-cell table:style-name="TableCell265" table:number-columns-spanned="3">
            <text:p text:style-name="P266">□曾獲本校傑出服務獎2次以上者。</text:p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><text:span text:style-name="T270">獲傑出獎年度：</text:span><text:span text:style-name="T271"><text:s text:c="17"/></text:span><text:span text:style-name="T272"><text:s/></text:span><text:span text:style-name="T273">□</text:span><text:span text:style-name="T274">已</text:span><text:span text:style-name="T275">檢附證明</text:span></text:p>
            <text:p text:style-name="P276"/>
            <text:p text:style-name="P277"><text:span text:style-name="T278">（公文或證明下載：人事室網站／</text:span><text:span text:style-name="T279">公告資訊</text:span><text:span text:style-name="T280">／</text:span><text:span text:style-name="T281">榮譽榜</text:span><text:span text:style-name="T282">）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申請人</text:p>
            <text:p text:style-name="P286"><text:span text:style-name="T287">簽章</text:span>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系所</text:p>
            <text:p text:style-name="P293">主管簽章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院教評會</text:p>
            <text:p text:style-name="P298"><text:span text:style-name="T299">召集人簽章</text:span></text:p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填表說明：無</text:span><text:span text:style-name="T304">終身</text:span><text:span text:style-name="T305">免評量事實者，請逕填以下表件。</text:span></text:p>
      <text:soft-page-break/>
      <text:p text:style-name="P306">國立政治大學<text:s/>理學院<text:s/>教師基本績效評量表</text:p>
      <text:p text:style-name="P316"><text:span text:style-name="T317">申請</text:span><text:span text:style-name="T318">日期： <text:s text:c="2"/>年 <text:s text:c="2"/>月 <text:s text:c="2"/>日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單位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職稱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到校年月</text:span></text:p>
          </table:table-cell>
          <table:table-cell table:style-name="TableCell342">
            <text:p text:style-name="P343"><text:span text:style-name="T344">年 <text:s text:c="3"/></text:span><text:span text:style-name="T345"><text:s text:c="2"/></text:span><text:span text:style-name="T346"><text:s text:c="5"/>月</text:span></text:p>
          </table:table-cell>
        </table:table-row>
        <table:table-row table:style-name="TableRow347">
          <table:table-cell table:style-name="TableCell348">
            <text:p text:style-name="P349">任現職時間</text:p>
          </table:table-cell>
          <table:table-cell table:style-name="TableCell350">
            <text:p text:style-name="P351"><text:s text:c="9"/>年 <text:s text:c="8"/>月</text:p>
          </table:table-cell>
          <table:table-cell table:style-name="TableCell352">
            <text:p text:style-name="P353"><text:span text:style-name="T354">服務年資</text:span><text:span text:style-name="T355"><text:s text:c="14"/></text:span></text:p>
          </table:table-cell>
          <table:table-cell table:style-name="TableCell356">
            <text:p text:style-name="P357"><text:span text:style-name="T358">年 <text:s text:c="6"/></text:span><text:span text:style-name="T359"><text:s text:c="2"/></text:span><text:span text:style-name="T360"><text:s text:c="2"/>月</text:span></text:p>
          </table:table-cell>
        </table:table-row>
        <table:table-row table:style-name="TableRow361">
          <table:table-cell table:style-name="TableCell362">
            <text:p text:style-name="P363">前次</text:p>
            <text:p text:style-name="P364">評量 <text:s text:c="2"/></text:p>
          </table:table-cell>
          <table:table-cell table:style-name="TableCell365">
            <text:p text:style-name="P366"><text:span text:style-name="T367"><text:s text:c="6"/></text:span><text:span text:style-name="T368">學年度第</text:span><text:span text:style-name="T369"><text:s text:c="4"/></text:span><text:span text:style-name="T370">學期</text:span></text:p>
          </table:table-cell>
          <table:table-cell table:style-name="TableCell371">
            <text:p text:style-name="P372">評量結果</text:p>
          </table:table-cell>
          <table:table-cell table:style-name="TableCell373">
            <text:p text:style-name="P374"><text:span text:style-name="T375">□通過 <text:s text:c="2"/>□第</text:span><text:span text:style-name="T376"><text:s text:c="4"/></text:span><text:span text:style-name="T377">年未通過</text:span></text:p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本次評量期間：</text:span><text:span text:style-name="T382"><text:s text:c="2"/></text:span><text:span text:style-name="T383"><text:s text:c="2"/></text:span><text:span text:style-name="T384">學年度第</text:span><text:span text:style-name="T385"><text:s text:c="3"/></text:span><text:span text:style-name="T386">學期至</text:span><text:span text:style-name="T387"><text:s/></text:span><text:span text:style-name="T388"><text:s text:c="3"/></text:span><text:span text:style-name="T389">學年度第</text:span><text:span text:style-name="T390"><text:s text:c="3"/></text:span><text:span text:style-name="T391">學期</text:span><text:span text:style-name="T392">（</text:span><text:span text:style-name="T393"><text:s text:c="3"/></text:span><text:span text:style-name="T394">年</text:span><text:span text:style-name="T395"><text:s text:c="3"/></text:span><text:span text:style-name="T396">月～</text:span><text:span text:style-name="T397"><text:s text:c="3"/></text:span><text:span text:style-name="T398">年</text:span><text:span text:style-name="T399"><text:s text:c="3"/></text:span><text:span text:style-name="T400">月）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壹、「研究」評量項目 <text:s/></text:p>
            <text:p text:style-name="P404">□符合本校「教師基本績效評量辦法」第五條第2項終身免接受「研究」評量條件，通過本次研究評量。</text:p>
            <text:p text:style-name="P405">□符合研究項目評量標準，檢附相關參考資料，提系/所、院教評會審議。</text:p>
            <text:p text:style-name="P406"><text:span text:style-name="T407">依</text:span><text:span text:style-name="T408">本院教師基本績效評量辦法第</text:span><text:span text:style-name="T409">九</text:span><text:span text:style-name="T410">條</text:span><text:span text:style-name="T411">（</text:span><text:span text:style-name="T412">本校「教師基本績效評量辦法施行細則」第</text:span><text:span text:style-name="T413">三</text:span><text:span text:style-name="T414">條）</text:span><text:span text:style-name="T415">規定</text:span><text:span text:style-name="T416">：</text:span></text:p>
            <text:p text:style-name="P417"><text:span text:style-name="T418">本院教師研究項目基本評量標準為每次至少應有下列研究成果</text:span><text:span text:style-name="T419">5件（前次受評之研究成果不得採計）：</text:span></text:p>
            <text:p text:style-name="P420">一、發表於具審查制度之學術期刊或正式會議彙編出版之論文，至少3篇；或具審查制度之學術期刊論文，至少2篇。其中以主要作者發表之期刊論文至少1篇。</text:p>
            <text:p text:style-name="P421">二、其他則得為：</text:p>
            <text:list text:style-name="LFO36" text:continue-numbering="true">
              <text:list-item>
                <text:list>
                  <text:list-item>
                    <text:p text:style-name="P422">國家科學及技術委員會(原「科技部」)計畫，每件執行滿一年視為一件研究成果。</text:p>
                  </text:list-item>
                  <text:list-item>
                    <text:p text:style-name="P423">出版專書，每本視為一件研究成果。</text:p>
                  </text:list-item>
                  <text:list-item>
                    <text:p text:style-name="P424">經審查通過之技術報告，每件視為一件研究成果。</text:p>
                  </text:list-item>
                  <text:list-item>
                    <text:p text:style-name="P425"><text:span text:style-name="T426">已獲得之專利，每件視為一件研究成果。</text:span></text:p>
                  </text:list-item>
                </text:list>
              </text:list-item>
            </text:list>
            <text:p text:style-name="P427"><text:span text:style-name="T428">教師受評量之著作，須於向系所提出前出具已出版或已被接</text:span><text:span text:style-name="T429">受</text:span><text:span text:style-name="T430">及審查意見之證明。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貳、「教學」評量項目 <text:s/></text:p>
            <text:p text:style-name="P434">□符合本校「教師基本績效評量辦法」第五條第3項終身免接受「教學」評量條件，通過本次教學評量。</text:p>
            <text:p text:style-name="P435">□符合教學項目評量標準，檢附相關參考資料，提系/所、院教評會審議。</text:p>
            <text:p text:style-name="P436"><text:span text:style-name="T437">依</text:span><text:span text:style-name="T438">本院教師基本績效評量辦法第</text:span><text:span text:style-name="T439">十</text:span><text:span text:style-name="T440">條</text:span><text:span text:style-name="T441">（</text:span><text:span text:style-name="T442">本校「教師基本績效評量辦法施行細則」第</text:span><text:span text:style-name="T443">四</text:span><text:span text:style-name="T444">條）</text:span><text:span text:style-name="T445">規定</text:span><text:span text:style-name="T446">：</text:span></text:p>
            <text:p text:style-name="P447"><text:span text:style-name="T448">本院教師應遵守教師倫理，且教學項目評量標準符合下列標準</text:span><text:span text:style-name="T449">：</text:span></text:p>
            <text:p text:style-name="P450">一、教學大綱應上網。</text:p>
            <text:p text:style-name="P451">二、每學期應依規定準時繳交學生成績。</text:p>
            <text:p text:style-name="P452">三、每學年授課時數符合相關規定，請假應補課。</text:p>
            <text:p text:style-name="P453"><text:span text:style-name="T454">四、</text:span><text:span text:style-name="T455">教學評量</text:span><text:span text:style-name="T456">平均分數：</text:span><text:span text:style-name="T457">受評期間</text:span><text:span text:style-name="T458">所擔任課程之教學評量分數平均高於70為通過。</text:span><text:span text:style-name="T459">受評期間</text:span><text:span text:style-name="T460">教學評量分數平均低於70者，由院教評會進一步審議是否通過</text:span><text:span text:style-name="T461">。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參、「服務」評量項目 <text:s/></text:p>
            <text:p text:style-name="P465">□符合本校「教師基本績效評量辦法」第五條第4項終身免接受「服務」評量條件，通過本次服務評量。</text:p>
            <text:p text:style-name="P466">□符合服務項目評量標準，檢附相關參考資料，提系/所、院教評會審議。</text:p>
            <text:p text:style-name="P467"><text:span text:style-name="T468">依</text:span><text:span text:style-name="T469">本院教師基本績效評量辦法第</text:span><text:span text:style-name="T470">十</text:span><text:span text:style-name="T471">一</text:span><text:span text:style-name="T472">條</text:span><text:span text:style-name="T473">（</text:span><text:span text:style-name="T474">本校「教師基本績效評量辦法施行細則」第</text:span><text:span text:style-name="T475">五</text:span><text:span text:style-name="T476">條</text:span><text:span text:style-name="T477">）</text:span><text:span text:style-name="T478">規定：</text:span></text:p>
            <text:p text:style-name="P479"><text:span text:style-name="T480">本院教師服務項目基本評量標準如下：</text:span></text:p>
            <text:p text:style-name="P481">一、受評期間出席系（所、學程）務會議及校內各項應出席會議平均出席率應達75％。</text:p>
            <text:p text:style-name="P482">二、關懷學生，從事各項校內服務工作。</text:p>
            <text:p text:style-name="P483"><text:span text:style-name="T484">三、參與全校性活動。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肆、</text:span><text:span text:style-name="T489">□</text:span><text:span text:style-name="T490">依本院教師基本績效評量辦法第</text:span><text:span text:style-name="T491">二</text:span><text:span text:style-name="T492">條第</text:span><text:span text:style-name="T493">4</text:span><text:span text:style-name="T494">項規定</text:span><text:span text:style-name="T495">：</text:span><text:span text:style-name="T496">申請</text:span><text:span text:style-name="T497">以升等</text:span><text:span text:style-name="T498">抵免</text:span><text:span text:style-name="T499">本</text:span><text:span text:style-name="T500">次評量</text:span></text:p>
            <text:p text:style-name="P501">升等生效日期：<text:s/><text:s text:c="2"/><text:s/>年<text:s text:c="2"/><text:s text:c="2"/>月<text:s/><text:s text:c="2"/><text:s/>日 <text:s text:c="5"/><text:s text:c="4"/><text:s text:c="2"/>下次評量日期：<text:s text:c="2"/><text:s text:c="2"/>年<text:s/><text:s text:c="2"/><text:s/>月<text:s/><text:s text:c="2"/><text:s/>日</text:p>
            <text:p text:style-name="P502"><text:span text:style-name="T503">（</text:span><text:span text:style-name="T504">新進教師</text:span><text:span text:style-name="T505">通過限期升等，視同通過第</text:span><text:span text:style-name="T506">一</text:span><text:span text:style-name="T507">次評量，該次限期升等免填本欄</text:span><text:span text:style-name="T508">）</text:span></text:p>
          </table:table-cell>
          <table:covered-table-cell/>
          <table:covered-table-cell/>
          <table:covered-table-cell/>
        </table:table-row>
      </table:table>
      <text:p text:style-name="P509">※申請人確認以上所填資料均屬事實無誤，如有不實或疏失願負完全責任。</text:p>
      <text:p text:style-name="P510"><text:span text:style-name="T511"><text:s text:c="24"/></text:span><text:span text:style-name="T512">申請人簽章：</text:span><text:span text:style-name="T513"><text:s text:c="21"/></text:span><text:span text:style-name="T514">，</text:span><text:span text:style-name="T515"><text:s/></text:span><text:span text:style-name="T516"><text:s/></text:span><text:span text:style-name="T517"><text:s/></text:span><text:span text:style-name="T518">年</text:span><text:span text:style-name="T519"><text:s/></text:span><text:span text:style-name="T520"><text:s/></text:span><text:span text:style-name="T521"><text:s/></text:span><text:span text:style-name="T522">月</text:span><text:span text:style-name="T523"><text:s text:c="3"/></text:span><text:span text:style-name="T524">日</text:span></text:p>
      <text:soft-page-break/>
      <text:p text:style-name="P525"><text:span text:style-name="T535">國立政治大學</text:span><text:span text:style-name="T536"><text:s/>理</text:span><text:span text:style-name="T537">學院</text:span><text:span text:style-name="T538"><text:s/></text:span><text:span text:style-name="T539">教師基本績效評量表</text:span></text:p>
      <text:p text:style-name="P540">系所補充說明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□ 無補充說明。</text:p>
          </table:table-cell>
        </table:table-row>
        <table:table-row table:style-name="TableRow546">
          <table:table-cell table:style-name="TableCell547">
            <text:p text:style-name="P548">□ 補充說明如下：</text:p>
          </table:table-cell>
        </table:table-row>
        <table:table-row table:style-name="TableRow549">
          <table:table-cell table:style-name="TableCell550">
            <text:p text:style-name="P551">系所主管簽章： <text:s text:c="34"/><text:s/><text:s/><text:s text:c="4"/><text:s/>年 <text:s text:c="4"/>月 <text:s text:c="4"/>日</text:p>
          </table:table-cell>
        </table:table-row>
      </table:table>
      <text:p text:style-name="P552"><text:s text:c="6"/></text:p>
      <text:p text:style-name="P553"/>
      <text:p text:style-name="P554">評量結果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評量期間</text:p>
          </table:table-cell>
          <table:table-cell table:style-name="TableCell564" table:number-columns-spanned="4">
            <text:p text:style-name="P565"><text:span text:style-name="T566"><text:s text:c="4"/></text:span><text:span text:style-name="T567">學年第</text:span><text:span text:style-name="T568"><text:s text:c="2"/></text:span><text:span text:style-name="T569"><text:s/></text:span><text:span text:style-name="T570"><text:s/></text:span><text:span text:style-name="T571">學期</text:span><text:span text:style-name="T572">至</text:span><text:span text:style-name="T573"><text:s text:c="2"/></text:span><text:span text:style-name="T574"><text:s/></text:span><text:span text:style-name="T575"><text:s/></text:span><text:span text:style-name="T576">學年第</text:span><text:span text:style-name="T577"><text:s text:c="3"/></text:span><text:span text:style-name="T578"><text:s/></text:span><text:span text:style-name="T579">學期</text:span></text:p>
            <text:p text:style-name="P580"><text:span text:style-name="T581">（</text:span><text:span text:style-name="T582">民國</text:span><text:span text:style-name="T583"><text:s text:c="3"/></text:span><text:span text:style-name="T584"><text:s/></text:span><text:span text:style-name="T585">年</text:span><text:span text:style-name="T586"><text:s text:c="3"/></text:span><text:span text:style-name="T587"><text:s/></text:span><text:span text:style-name="T588">月</text:span><text:span text:style-name="T589">至</text:span><text:span text:style-name="T590"><text:s text:c="3"/></text:span><text:span text:style-name="T591"><text:s/></text:span><text:span text:style-name="T592">年</text:span><text:span text:style-name="T593"><text:s text:c="3"/></text:span><text:span text:style-name="T594"><text:s/></text:span><text:span text:style-name="T595">月）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3">
            <text:p text:style-name="P598">評量結果</text:p>
          </table:table-cell>
          <table:table-cell table:style-name="TableCell599">
            <text:p text:style-name="P600">研究</text:p>
          </table:table-cell>
          <table:table-cell table:style-name="TableCell601" table:number-columns-spanned="3">
            <text:p text:style-name="P602"><text:span text:style-name="T603">□通過評量</text:span><text:span text:style-name="T604"><text:s/></text:span><text:span text:style-name="T605"><text:s/></text:span><text:span text:style-name="T606">□已於</text:span><text:span text:style-name="T607"><text:s text:c="4"/></text:span><text:span text:style-name="T608">學年第</text:span><text:span text:style-name="T609"><text:s text:c="3"/></text:span><text:span text:style-name="T610">學期</text:span><text:span text:style-name="T611">通過終身</text:span><text:span text:style-name="T612">研究</text:span><text:span text:style-name="T613">免評</text:span></text:p>
            <text:p text:style-name="P614">□未通過評量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教學</text:p>
          </table:table-cell>
          <table:table-cell table:style-name="TableCell619" table:number-columns-spanned="3">
            <text:p text:style-name="P620"><text:span text:style-name="T621">□通過評量</text:span><text:span text:style-name="T622"><text:s text:c="2"/></text:span><text:span text:style-name="T623">□已於</text:span><text:span text:style-name="T624"><text:s text:c="4"/></text:span><text:span text:style-name="T625">學年第</text:span><text:span text:style-name="T626"><text:s text:c="3"/></text:span><text:span text:style-name="T627">學期</text:span><text:span text:style-name="T628">通過終身教學免評</text:span></text:p>
            <text:p text:style-name="P629">□未通過評量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服務</text:p>
          </table:table-cell>
          <table:table-cell table:style-name="TableCell634" table:number-columns-spanned="3">
            <text:p text:style-name="P635"><text:span text:style-name="T636">□通過評量</text:span><text:span text:style-name="T637"><text:s text:c="2"/></text:span><text:span text:style-name="T638">□已於</text:span><text:span text:style-name="T639"><text:s text:c="4"/></text:span><text:span text:style-name="T640">學年第</text:span><text:span text:style-name="T641"><text:s text:c="3"/></text:span><text:span text:style-name="T642">學期</text:span><text:span text:style-name="T643">通過終身服務免評</text:span></text:p>
            <text:p text:style-name="P644">□未通過評量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系<text:s text:c="4"/>所</text:p>
            <text:p text:style-name="P648">主管簽章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系所教評會</text:p>
            <text:p text:style-name="P653">審議日期</text:p>
          </table:table-cell>
          <table:table-cell table:style-name="TableCell654">
            <text:p text:style-name="P655"><text:span text:style-name="T656">年 <text:s text:c="3"/>月 <text:s text:c="3"/>日</text:span></text:p>
          </table:table-cell>
        </table:table-row>
        <table:table-row table:style-name="TableRow657">
          <table:table-cell table:style-name="TableCell658" table:number-rows-spanned="2">
            <text:p text:style-name="P659">理學院</text:p>
            <text:p text:style-name="P660">教評會</text:p>
            <text:p text:style-name="P661">審查結果</text:p>
          </table:table-cell>
          <table:table-cell table:style-name="TableCell662" table:number-columns-spanned="2">
            <text:p text:style-name="P663"><text:span text:style-name="T664">研究</text:span><text:span text:style-name="T665">□通過評量</text:span><text:span text:style-name="T666"><text:s/></text:span><text:span text:style-name="T667">□未通過評量</text:span></text:p>
            <text:p text:style-name="P668"><text:span text:style-name="T669">教學</text:span><text:span text:style-name="T670">□通過評量</text:span><text:span text:style-name="T671"><text:s/></text:span><text:span text:style-name="T672">□未通過評量</text:span></text:p>
            <text:p text:style-name="P673"><text:span text:style-name="T674">服務</text:span><text:span text:style-name="T675">□通過評量</text:span><text:span text:style-name="T676"><text:s/></text:span><text:span text:style-name="T677">□未通過評量</text:span></text:p>
          </table:table-cell>
          <table:covered-table-cell/>
          <table:table-cell table:style-name="TableCell678">
            <text:p text:style-name="P679">院教評會</text:p>
            <text:p text:style-name="P680">審議日期</text:p>
          </table:table-cell>
          <table:table-cell table:style-name="TableCell681">
            <text:p text:style-name="P682"><text:span text:style-name="T683">年 <text:s text:c="3"/>月 <text:s text:c="3"/>日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4">
            <text:p text:style-name="P687">院教評會召集人簽章：</text:p>
          </table:table-cell>
          <table:covered-table-cell/>
          <table:covered-table-cell/>
          <table:covered-table-cell/>
        </table:table-row>
      </table:table>
      <text:p text:style-name="P688"><text:span text:style-name="T68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0.5in">
        <style:tab-stops/>
      </style:paragraph-properties>
      <style:text-properties style:font-name="華康魏碑體" style:font-name-asian="華康魏碑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1.3555in" fo:text-indent="-1.3555in">
        <style:tab-stops/>
      </style:paragraph-properties>
      <style:text-properties style:font-name="標楷體" style:letter-kerning="true" fo:hyphenate="false"/>
    </style:style>
    <style:style style:name="本文縮排3" style:display-name="本文縮排 3" style:family="paragraph" style:parent-style-name="內文">
      <style:paragraph-properties style:line-height-at-least="0in" fo:text-indent="0.3034in"/>
      <style:text-properties style:font-name="標楷體" fo:font-size="12pt" style:font-size-asian="12pt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name-asian="新細明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in"/>
      <style:text-properties style:font-name="新細明體" style:font-name-asian="新細明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076in" text:min-label-width="0in" text:list-level-position-and-space-mode="label-alignment">
          <style:list-level-label-alignment text:label-followed-by="listtab" fo:margin-left="1.2076in" fo:text-indent="0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-0.1in" text:min-label-width="0.55in" text:list-level-position-and-space-mode="label-alignment">
          <style:list-level-label-alignment text:label-followed-by="listtab" fo:margin-left="0.45in" fo:text-indent="-0.5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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722in" text:min-label-width="0.5in" text:list-level-position-and-space-mode="label-alignment">
          <style:list-level-label-alignment text:label-followed-by="listtab" fo:margin-left="0.7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41in" text:min-label-width="0.3437in" text:list-level-position-and-space-mode="label-alignment">
          <style:list-level-label-alignment text:label-followed-by="listtab" fo:margin-left="0.3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722in" text:min-label-width="0.5937in" text:list-level-position-and-space-mode="label-alignment">
          <style:list-level-label-alignment text:label-followed-by="listtab" fo:margin-left="0.865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05in" text:min-label-width="0.75in" text:list-level-position-and-space-mode="label-alignment">
          <style:list-level-label-alignment text:label-followed-by="listtab" fo:margin-left="1.4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4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1472in"/>
      </style:footer-style>
    </style:page-layout>
    <style:style style:name="P2" style:parent-style-name="頁尾" style:family="paragraph">
      <style:paragraph-properties fo:text-align="end" fo:margin-right="0.0416in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0" style:parent-style-name="預設段落字型" style:family="text">
      <style:text-properties style:font-name="新細明體" style:font-name-asian="新細明體" fo:font-size="8pt" style:font-size-asian="8pt" style:font-size-complex="8pt"/>
    </style:style>
    <style:page-layout style:name="PL1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07" style:parent-style-name="頁尾" style:family="paragraph">
      <style:paragraph-properties fo:text-align="end" fo:margin-right="0.0416in"/>
    </style:style>
    <style:style style:name="T3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5" style:parent-style-name="預設段落字型" style:family="text">
      <style:text-properties style:font-name="新細明體" style:font-name-asian="新細明體" fo:font-size="8pt" style:font-size-asian="8pt" style:font-size-complex="8pt"/>
    </style:style>
    <style:page-layout style:name="PL2">
      <style:page-layout-properties fo:page-width="8.268in" fo:page-height="11.693in" style:print-orientation="portrait" fo:margin-top="0.9222in" fo:margin-left="0.5909in" fo:margin-bottom="0.395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526" style:parent-style-name="頁尾" style:family="paragraph">
      <style:paragraph-properties fo:text-align="end" fo:margin-right="0.0416in"/>
    </style:style>
    <style:style style:name="T52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3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34" style:parent-style-name="預設段落字型" style:family="text">
      <style:text-properties style:font-name="新細明體" style:font-name-asian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4"/><text:span text:style-name="T3">國立政治大學</text:span><text:span text:style-name="T4">理</text:span><text:span text:style-name="T5">學院教師基本績效評量表</text:span><text:span text:style-name="T6">1</text:span><text:span text:style-name="T7">11</text:span><text:span text:style-name="T8">/12/</text:span><text:span text:style-name="T9">28</text:span><text:span text:style-name="T10">修訂</text:span></text:p>
      </style:footer>
    </style:master-page>
    <style:master-page style:name="MP1" style:page-layout-name="PL1">
      <style:footer>
        <text:p text:style-name="P307"><text:s text:c="4"/><text:span text:style-name="T308">國立政治大學</text:span><text:span text:style-name="T309">理</text:span><text:span text:style-name="T310">學院教師基本績效評量表</text:span><text:span text:style-name="T311">1</text:span><text:span text:style-name="T312">11</text:span><text:span text:style-name="T313">/12/</text:span><text:span text:style-name="T314">28</text:span><text:span text:style-name="T315">修訂</text:span></text:p>
      </style:footer>
    </style:master-page>
    <style:master-page style:name="MP2" style:page-layout-name="PL2">
      <style:footer>
        <text:p text:style-name="P526"><text:s text:c="4"/><text:span text:style-name="T527">國立政治大學</text:span><text:span text:style-name="T528">理</text:span><text:span text:style-name="T529">學院教師基本績效評量表</text:span><text:span text:style-name="T530">1</text:span><text:span text:style-name="T531">11</text:span><text:span text:style-name="T532">/12/</text:span><text:span text:style-name="T533">28</text:span><text:span text:style-name="T53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評估表</dc:title>
    <dc:description/>
    <dc:subject/>
    <meta:initial-creator>dean5</meta:initial-creator>
    <dc:creator>user</dc:creator>
    <meta:creation-date>2022-12-30T09:47:00Z</meta:creation-date>
    <dc:date>2022-12-30T09:48:00Z</dc:date>
    <meta:print-date>2022-03-29T08:44:00Z</meta:print-date>
    <meta:template xlink:href="Normal" xlink:type="simple"/>
    <meta:editing-cycles>3</meta:editing-cycles>
    <meta:editing-duration>PT120S</meta:editing-duration>
    <meta:document-statistic meta:page-count="3" meta:paragraph-count="81" meta:word-count="1484" meta:character-count="2932" meta:row-count="89" meta:non-whitespace-character-count="1529"/>
  </office:meta>
</office:document-meta>
</file>