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0000FF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3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9" style:family="table">
      <style:table-properties style:width="9.6027in" fo:margin-left="0in" table:align="lef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ableRow33" style:family="table-row">
      <style:table-row-properties style:min-row-height="0.414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80808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50" style:family="table-column">
      <style:table-column-properties style:column-width="0.5194in" style:use-optimal-column-width="false"/>
    </style:style>
    <style:style style:name="TableColumn51" style:family="table-column">
      <style:table-column-properties style:column-width="1.3333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5.5in" style:use-optimal-column-width="false"/>
    </style:style>
    <style:style style:name="TableColumn54" style:family="table-column">
      <style:table-column-properties style:column-width="1.0472in" style:use-optimal-column-width="false"/>
    </style:style>
    <style:style style:name="Table49" style:family="table">
      <style:table-properties style:width="9.733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olumn114" style:family="table-column">
      <style:table-column-properties style:column-width="0.4361in" style:use-optimal-column-width="false"/>
    </style:style>
    <style:style style:name="TableColumn115" style:family="table-column">
      <style:table-column-properties style:column-width="1.25in" style:use-optimal-column-width="false"/>
    </style:style>
    <style:style style:name="TableColumn116" style:family="table-column">
      <style:table-column-properties style:column-width="1.5833in" style:use-optimal-column-width="false"/>
    </style:style>
    <style:style style:name="TableColumn117" style:family="table-column">
      <style:table-column-properties style:column-width="5.9166in" style:use-optimal-column-width="false"/>
    </style:style>
    <style:style style:name="TableColumn118" style:family="table-column">
      <style:table-column-properties style:column-width="0.5472in" style:use-optimal-column-width="false"/>
    </style:style>
    <style:style style:name="Table113" style:family="table">
      <style:table-properties style:width="9.7333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line-height="0.3472in" fo:margin-left="5.51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color="#808080" fo:font-size="14pt" style:font-size-asian="14pt"/>
    </style:style>
    <style:style style:name="T167" style:parent-style-name="預設段落字型" style:family="text">
      <style:text-properties style:font-name="標楷體" style:font-name-asian="標楷體" fo:color="#808080" fo:font-size="14pt" style:font-size-asian="14pt"/>
    </style:style>
    <style:style style:name="P168" style:parent-style-name="內文" style:family="paragraph">
      <style:paragraph-properties fo:line-height="0.3472in" fo:margin-left="5.51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國立政治大學</text:span><text:span text:style-name="T5">理學院</text:span><text:span text:style-name="T6">教師資格審查</text:span><text:span text:style-name="T7">外審委員應迴避及得排除名單</text:span></text:p>
      <text:p text:style-name="P8">一、升等申請人基本資料 <text:s text:c="13"/>　　　 <text:s text:c="1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5"/>名</text:p>
          </table:table-cell>
          <table:table-cell table:style-name="TableCell19">
            <text:p text:style-name="P20">現職職稱</text:p>
          </table:table-cell>
          <table:table-cell table:style-name="TableCell21">
            <text:p text:style-name="P22">單 <text:s text:c="4"/>位</text:p>
          </table:table-cell>
          <table:table-cell table:style-name="TableCell23">
            <text:p text:style-name="P24">擬升等級</text:p>
          </table:table-cell>
          <table:table-cell table:style-name="TableCell25">
            <text:p text:style-name="P26">升 <text:s/>等 <text:s/>代 <text:s/>表 <text:s/>著 <text:s/>作 <text:s/>名 <text:s/>稱</text:p>
          </table:table-cell>
          <table:table-cell table:style-name="TableCell27">
            <text:p text:style-name="內文"><text:span text:style-name="T28"><text:s/>學術專長</text:span><text:span text:style-name="T29">(請依</text:span><text:span text:style-name="T30">升等</text:span><text:span text:style-name="T31">人</text:span><text:span text:style-name="T32">審查履歷表填寫)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（如係以外文撰寫，請加註中文譯名）</text:span>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二、</text:span><text:span text:style-name="T47">應迴避審查名單</text:span></text:p>
      <text:p text:style-name="P48">【依「教育部辦理專科以上學校教師著作審查委員遴選原則」規定應含升等申請人之研究指導教授、與送審人在同一學校（尤其是同一系所）服務、與送審者有親屬關係】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序號</text:p>
          </table:table-cell>
          <table:table-cell table:style-name="TableCell58">
            <text:p text:style-name="P59">應迴避人員姓名</text:p>
          </table:table-cell>
          <table:table-cell table:style-name="TableCell60">
            <text:p text:style-name="P61">服務單位及職稱</text:p>
          </table:table-cell>
          <table:table-cell table:style-name="TableCell62">
            <text:p text:style-name="P63">應迴避之理由</text:p>
          </table:table-cell>
          <table:table-cell table:style-name="TableCell64">
            <text:p text:style-name="P65">備　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內文"><text:span text:style-name="T110">三、得排除審查名單（至多以三人為限</text:span><text:span text:style-name="T111">，如「無」亦請註明</text:span><text:span text:style-name="T112">）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序號</text:p>
          </table:table-cell>
          <table:table-cell table:style-name="TableCell122">
            <text:p text:style-name="P123">得排除人員姓名</text:p>
          </table:table-cell>
          <table:table-cell table:style-name="TableCell124">
            <text:p text:style-name="P125">服務單位及職稱</text:p>
          </table:table-cell>
          <table:table-cell table:style-name="TableCell126">
            <text:p text:style-name="P127">得排除之理由說明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升等申請人</text:span><text:span text:style-name="T165">： <text:s text:c="20"/></text:span><text:span text:style-name="T166">（親自簽</text:span><text:soft-page-break/><text:span text:style-name="T167">名）</text:span></text:p>
      <text:p text:style-name="P168"><text:span text:style-name="T169">日期：　　年　　月　　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升等著作外審委員推薦名單</dc:title>
    <dc:subject/>
    <meta:initial-creator>user</meta:initial-creator>
    <dc:creator>承孝 蔡</dc:creator>
    <meta:creation-date>2018-09-26T02:24:00Z</meta:creation-date>
    <dc:date>2018-09-26T02:24:00Z</dc:date>
    <meta:print-date>2001-09-07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