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59in"/>
    </style:style>
    <style:style style:name="TableColumn3" style:family="table-column">
      <style:table-column-properties style:column-width="2.384in"/>
    </style:style>
    <style:style style:name="TableColumn4" style:family="table-column">
      <style:table-column-properties style:column-width="3.5472in"/>
    </style:style>
    <style:style style:name="Table1" style:family="table" style:master-page-name="MP0">
      <style:table-properties style:width="6.5472in" fo:margin-left="0in" table:align="center"/>
    </style:style>
    <style:style style:name="TableRow5" style:family="table-row">
      <style:table-row-properties style:min-row-height="0.7423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8" style:family="table-row">
      <style:table-row-properties style:min-row-height="0.742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3" style:family="table-row">
      <style:table-row-properties style:min-row-height="1.8659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75in" fo:margin-right="0.011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1.854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75in" fo:margin-right="0.011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1.748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75in" fo:margin-right="0.011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1.747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5in" fo:margin-right="0.011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margin-left="-0.393in" fo:margin-right="-0.4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(所、學程)主管簽註意見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系所：</text:p>
          </table:table-cell>
          <table:covered-table-cell/>
          <table:table-cell table:style-name="TableCell11">
            <text:p text:style-name="P12">升等教師：</text:p>
          </table:table-cell>
        </table:table-row>
        <table:table-row table:style-name="TableRow13">
          <table:table-cell table:style-name="TableCell14">
            <text:p text:style-name="P15">研究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教學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服務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其他</text:p>
          </table:table-cell>
          <table:table-cell table:style-name="TableCell31" table:number-columns-spanned="2">
            <text:p text:style-name="P32"/>
          </table:table-cell>
          <table:covered-table-cell/>
        </table:table-row>
      </table:table>
      <text:p text:style-name="P33"><text:span text:style-name="T34">（除「其他」外，各項目請提供</text:span><text:span text:style-name="T35">至少</text:span><text:span text:style-name="T36">15</text:span><text:span text:style-name="T37">0字</text:span><text:span text:style-name="T38">左右文字說明，請著重於教師於研究、教學、服務領域的特殊表現及具體貢獻）</text:span></text:p>
      <text:p text:style-name="P39"><text:span text:style-name="T40">主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主管簽註意見表</dc:title>
    <dc:description/>
    <dc:subject/>
    <meta:initial-creator>user</meta:initial-creator>
    <dc:creator>user</dc:creator>
    <meta:creation-date>2023-03-10T06:40:00Z</meta:creation-date>
    <dc:date>2023-03-10T06:40:00Z</dc:date>
    <meta:print-date>2004-12-10T08:3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52" meta:character-count="105" meta:row-count="4" meta:non-whitespace-character-count="57"/>
  </office:meta>
</office:document-meta>
</file>